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rd vrijwilliger mantelzorgcoach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Surplus zoekt enthousiaste vrijwilligers die gespreksgroepen begeleiden en mantelzorgers een luisterend oor bieden. U kunt goed luisteren, bent empathisch en kunt een groep begeleiden. Affiniteit met mantelzorgers is fijn, maar geen vereiste. U krijgt begeleiding, scholing en werkt samen in een betrokken team. Zo maakt u echt verschil voor mantelzorgers en hun naasten. Interesse? Mail uw motivatie naar mantelzorg.etten-leur@surplus.nl of kijk op etten-leurvoorelkaar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67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Word vrijwilliger mantelzorgcoach</meta:user-defined>
    <meta:user-defined meta:name="DCTERMS.W3CDTF/DCTERMS.available">2026-01-07</meta:user-defined>
    <meta:user-defined meta:name="DCTERMS.W3CDTF/OVERHEIDop.jaargang">2026</meta:user-defined>
    <meta:user-defined meta:name="OVERHEIDop.publicationIssue">4679</meta:user-defined>
    <meta:user-defined meta:name="OVERHEIDop.GmbID/DC.identifier">gmb-2026-4679</meta:user-defined>
    <meta:user-defined meta:name="OVERHEIDop.versieInformatie"/>
  </office:meta>
</office:document-meta>
</file>