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7a79068-8912-4fe7-926f-8ae92b34a31a.jpg" manifest:media-type="image/x-eps"/>
  <manifest:file-entry manifest:full-path="Pictures/Picture2i9fef0f9f-117e-4034-971e-bb50e98bd6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IJsselstein – Intrekken besluit voor het aanwijzen parkeerplaatsen voor elektrisch laden Ruimtevaartbaan 35</text:p>
      <text:section text:name="regeling_id1-3-2" text:style-name="regeling">
        <text:section text:name="aanhef_id1-3-2-1" text:style-name="aanhef">
          <text:section text:name="afkondiging_id1-3-2-1-1" text:style-name="afkondiging">
            <text:p text:style-name="afkondiging_top"/>
            <text:p text:style-name="al"/>
            <text:p text:style-name="al">Zaaknummer: 333896</text:p>
            <text:p text:style-name="al"/>
            <text:p text:style-name="al">Datum: 03-02-2026</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Het intrekken van het besluit voor het aanwijzen parkeergelegenheid uitsluitend bestemd voor het opladen van elektrische voertuigen. </text:p>
            <text:p text:style-name="common-al">
            <text:span text:style-name="nadrukvet">Tekening</text:span>
          </text:p>
            <text:p text:style-name="common-al"/>
            <text:p text:style-name="common-al">
            <draw:frame><draw:text-box><text:section text:name="plaatje_id1-3-2-2-1-5-1" text:style-name="plaatje">
              <text:p text:style-name="illustratie_id1-3-2-2-1-5-1-1"><draw:frame draw:style-name="illustratie_id1-3-2-2-1-5-1-1" text:anchor-type="paragraph" svg:width="127.30000000000001mm" svg:height="111.7mm"><draw:image xlink:href="Pictures/Picture1i07a79068-8912-4fe7-926f-8ae92b34a31a.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3mm" svg:height="98.72830188679244mm"><draw:image xlink:href="Pictures/Picture2i9fef0f9f-117e-4034-971e-bb50e98bd668.png" xlink:type="simple"/></draw:frame></text:p>
            </text:section></draw:text-box></draw:frame>
          </text:p>
            <text:p text:style-name="common-al"/>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
            <text:p text:style-name="common-al">De redenen voor dit besluit zijn als volgt:</text:p>
            <text:list text:style-name="id1-3-2-2-1-12">
              <text:list-item text:style-override="id1-3-2-2-1-12-1">
                <text:number>•</text:number>
                <text:p text:style-name="al">Een alternatieve locatie is beter passend, zowel binnen de lokale situatie als de spreiding van laadpalen; </text:p>
              </text:list-item>
            </text:list>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last-al">
            <text:span text:style-name="nadrukvet">Niet mee eens?</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text:span>
          <text:span text:style-name="nadrukvet">publicatie van dit besluit in het Gemeenteblad naar ons toe. Dit kan per post of digitaal (via een formulier op onze website).</text:span>
        </text: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78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8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8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Intrekken besluit voor het aanwijzen parkeerplaatsen voor elektrisch laden Ruimtevaartbaan 35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meente IJsselstein – Intrekken besluit voor het aanwijzen parkeerplaatsen voor elektrisch laden Ruimtevaartbaan 35</meta:user-defined>
    <meta:user-defined meta:name="DCTERMS.W3CDTF/DCTERMS.available">2026-02-03</meta:user-defined>
    <meta:user-defined meta:name="DCTERMS.W3CDTF/OVERHEIDop.jaargang">2026</meta:user-defined>
    <meta:user-defined meta:name="OVERHEIDop.publicationIssue">46788</meta:user-defined>
    <meta:user-defined meta:name="OVERHEIDop.GmbID/DC.identifier">gmb-2026-46788</meta:user-defined>
    <meta:user-defined meta:name="OVERHEIDop.versieInformatie"/>
  </office:meta>
</office:document-meta>
</file>