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nokverhoging, Verremeer 60 1435NB Rijsenhout, 039412969192, 20260126018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 januari 2026, het realiseren van een nokverhoging, Verremeer 60 1435NB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9192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nokverhoging, Verremeer 60 1435NB Rijsenhout, 039412969192, 202601260188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86</meta:user-defined>
    <meta:user-defined meta:name="OVERHEIDop.GmbID/DC.identifier">gmb-2026-46786</meta:user-defined>
    <meta:user-defined meta:name="OVERHEIDop.versieInformatie"/>
  </office:meta>
</office:document-meta>
</file>