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toneelvoorstellingen van het Harlinger Volkstoneel op 13 en 14 maart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3-01-2026, Ontheffing van de alcoholwet voor het schenken van zwak alcoholhoudende dranken tijdens toneelvoorstellingen van het Harlinger Volkstoneel in het Entrepotgebouw in Harlingen op 13 en 14 maart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houdende dranken tijdens toneelvoorstellingen van het Harlinger Volkstoneel op 13 en 14 maart 2026 in het Entrepotgebouw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83</meta:user-defined>
    <meta:user-defined meta:name="OVERHEIDop.GmbID/DC.identifier">gmb-2026-46783</meta:user-defined>
    <meta:user-defined meta:name="OVERHEIDop.versieInformatie"/>
  </office:meta>
</office:document-meta>
</file>