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voor het opslaan van vloeistoffen (odorant) in een bovengrondse opslagtank op de Schadewijkerweg 1 in O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nik heeft op 18 december 2025 een aanvraag ontvangen van Gasunie Transport Services B.V. te Groningen voor een omgevingsvergunning. Deze aanvraag gaat over het opslaan van odorant in een bovengrondse opslagtank op de locatie Schadewijkerweg 1 in Odijk. Het gaat om een activiteit zoals beschreven in artikel 3.24 van het Besluit activiteiten leefomgeving (Bal).</text:p>
            <text:p text:style-name="common-al">Gasunie slaat odorant (vloeibare gevaarlijke stof van ADR-klasse 3) op in een (bestaande) bovengrondse opslagtank met een maximale capaciteit van 5.000 liter. Met de inwerkingtreding van de Omgevingswet is er een vergunningsplicht ontstaan voor het opslaan van Tetrahydrothiofeen (THT), ADR-klasse 3, in een bovengrondse opslagtank.</text:p>
            <text:p text:style-name="common-al">
            <text:span text:style-name="nadrukvet">Verzoek om instemming met een gelijkwaardige maatregel</text:span>
          </text:p>
            <text:p text:style-name="common-al">De voorliggende aanvraag betreft tevens het verzoek om op grond van artikel 4.7 van de Omgevingswet te mogen afwijken van artikel 4.917 van het Bal met een gelijkwaardige maatregel.</text:p>
            <text:p text:style-name="common-al">
            <text:a xlink:href="" xlink:type="simple">
              <text:span text:style-name="nadrukvet">Voorbereidingsprocedure</text:span>
            </text:a>
          </text:p>
            <text:p text:style-name="common-al">De aanvraag heeft zaakkenmerk: Z-2025-123555. Voor deze aanvraag geldt de reguliere voorbereidingsprocedure.</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355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7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23555</meta:user-defined>
    <meta:user-defined meta:name="DCTERMS.abstract">Vergunningaanvraag t.b.v. bestaande opslagtank voor odorant (A-145)</meta:user-defined>
    <dc:language>nl</dc:language>
    <meta:user-defined meta:name="OVERHEIDop.locatietype/OVERHEIDop.gebiedsmarkering">Punt</meta:user-defined>
    <meta:user-defined meta:name="DC.title">Bekendmaking aanvraag omgevingsvergunning voor het opslaan van vloeistoffen (odorant) in een bovengrondse opslagtank op de Schadewijkerweg 1 in Odijk</meta:user-defined>
    <meta:user-defined meta:name="DCTERMS.W3CDTF/DCTERMS.available">2026-02-03</meta:user-defined>
    <meta:user-defined meta:name="DCTERMS.W3CDTF/OVERHEIDop.jaargang">2026</meta:user-defined>
    <meta:user-defined meta:name="OVERHEIDop.publicationIssue">46781</meta:user-defined>
    <meta:user-defined meta:name="OVERHEIDop.GmbID/DC.identifier">gmb-2026-46781</meta:user-defined>
    <meta:user-defined meta:name="OVERHEIDop.versieInformatie"/>
  </office:meta>
</office:document-meta>
</file>