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 F, 1211 BR Hilversum, 's-Gravelandseweg 8 E, 1211 BR Hilversum, 's-Gravelandseweg 8E-8F, Hilversum (verbouwen en optoppen gebouw naar 6 appartementen ); 1699304; 30-01-2026;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8 F, 1211 BR Hilversum, 's-Gravelandseweg 8 E, 1211 BR Hilversum, 's-Gravelandseweg 8E-8F, Hilversum (verbouwen en optoppen gebouw naar 6 appartementen ); 1699304; 30-01-2026; Status: BOPA Vergunning verleend, gemeente Hilversum</text:p>
            <text:p text:style-name="common-al">
            
          </text:p>
            <text:p text:style-name="common-al">Verzenddatum: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304</meta:user-defined>
    <dc:language>nl</dc:language>
    <meta:user-defined meta:name="DC.title">'s-Gravelandseweg 8 F, 1211 BR Hilversum, 's-Gravelandseweg 8 E, 1211 BR Hilversum, 's-Gravelandseweg 8E-8F, Hilversum (verbouwen en optoppen gebouw naar 6 appartementen ); 1699304; 30-01-2026; Status</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39</meta:user-defined>
    <meta:user-defined meta:name="OVERHEIDop.publicationIssue">46778</meta:user-defined>
    <meta:user-defined meta:name="OVERHEIDop.GmbID/DC.identifier">gmb-2026-46778</meta:user-defined>
    <meta:user-defined meta:name="OVERHEIDop.versieInformatie"/>
  </office:meta>
</office:document-meta>
</file>