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aten van een cafetaria aan Zuiderplein 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8-01-2026, Exploitatievergunning voor het uitbaten van een cafetaria aan het Zuiderplein 2 in Harlingen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6777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7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7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vergunning voor het uitbaten van een cafetaria aan Zuiderplein 2 te Harling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777</meta:user-defined>
    <meta:user-defined meta:name="OVERHEIDop.GmbID/DC.identifier">gmb-2026-46777</meta:user-defined>
    <meta:user-defined meta:name="OVERHEIDop.versieInformatie"/>
  </office:meta>
</office:document-meta>
</file>