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4, 8302EK Emmeloord: exploitatievergunning voor Stanley's Emm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, is een Exploitatievergunning verleend voor deze locatie. Het gaat om exploitatievergunning voor Stanley's Emmeloord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275</meta:user-defined>
    <meta:user-defined meta:name="DCTERMS.abstract">de Deel 24, 8302EK Emmeloord: 30 januari 2026 exploitatievergunning voor Stanley's Emmeloord.</meta:user-defined>
    <dc:language>nl</dc:language>
    <meta:user-defined meta:name="OVERHEIDop.locatietype/OVERHEIDop.gebiedsmarkering">Punt</meta:user-defined>
    <meta:user-defined meta:name="DC.title">de Deel 24, 8302EK Emmeloord: exploitatievergunning voor Stanley's Emmeloord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71</meta:user-defined>
    <meta:user-defined meta:name="OVERHEIDop.GmbID/DC.identifier">gmb-2026-46771</meta:user-defined>
    <meta:user-defined meta:name="OVERHEIDop.versieInformatie"/>
  </office:meta>
</office:document-meta>
</file>