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38, 40, 40a en Oude Havenweg 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5-00002856 voor het wijzigen van de functie en het verbouwen van een gemeentelijk monument op locatie Kerkstraat 38, 40, 40a en Oude Havenweg 5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76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856</meta:user-defined>
    <dc:language>nl</dc:language>
    <meta:user-defined meta:name="OVERHEIDop.locatietype/OVERHEIDop.gebiedsmarkering">Vlak</meta:user-defined>
    <meta:user-defined meta:name="DC.title">Kennisgeving besluit op aanvraag omgevingsvergunning Kerkstraat 38, 40, 40a en Oude Havenweg 5 in Strij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69</meta:user-defined>
    <meta:user-defined meta:name="OVERHEIDop.GmbID/DC.identifier">gmb-2026-46769</meta:user-defined>
    <meta:user-defined meta:name="OVERHEIDop.versieInformatie"/>
  </office:meta>
</office:document-meta>
</file>