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oestemming voor het gebruik van een exploitatievergunning voor de exploitatie van openbare inrichting Eetcafé de Knijp aan Langendijk 5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6 is er een Verleende vergunning Alcoholwet en Verleende vergunningen Algemene Plaatselijke Verordening gepubliceerd met de onjuiste locatie:</text:p>
            <text:p text:style-name="common-al">
            <text:span text:style-name="nadrukvet">Kortendijk 53, 4201 CG Gorinchem</text:span> (verzonden 15/01 ’26)</text:p>
            <text:p text:style-name="common-al">Exploitatievergunning voor de exploitatie van openbare inrichting Eetcafé de Knijp</text:p>
            <text:p text:style-name="common-al">
            <text:span text:style-name="nadrukvet">Juiste adres: </text:span>
          </text:p>
            <text:p text:style-name="common-al">
            <text:span text:style-name="nadrukvet">Langendijk 53, 4201 CG Gorinchem</text:span> (verzonden 15/01 ’26)</text:p>
            <text:p text:style-name="common-al">Exploitatievergunning voor de exploitatie van openbare inrichting Eetcafé de Knijp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76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6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6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ctificatie: Toestemming voor het gebruik van een exploitatievergunning voor de exploitatie van openbare inrichting Eetcafé de Knijp aan Langendijk 53 te Gorinche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66</meta:user-defined>
    <meta:user-defined meta:name="OVERHEIDop.GmbID/DC.identifier">gmb-2026-46766</meta:user-defined>
    <meta:user-defined meta:name="OVERHEIDop.versieInformatie"/>
  </office:meta>
</office:document-meta>
</file>