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1; t.h.v. Zijlweg 185, 2; Jan van Krimpenweg, 3; Paviljoenslaan - Dreef (Paviljoenslaan 1), 4; Spanjaardslaan (Zuiderhoutlaan 3) Haarlem, 0392-2026-0014295, diverse werkzaamheden aan de weg, op 1; 09-03-2026 t/m 13-03-2026 20:00 uur – 05:00 uur, 2; 11-03-2026 t/m 13-03-2026 20:00 uur – 05:00 uur, 3; 11-05-2026 t/m 15-05-2026 21:00 uur – 05:00 uur, 4; 18-05-2026 t/m 23-05-2026 21:00 uur – 05:00 uur, verzonden 30-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6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6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6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14295</meta:user-defined>
    <meta:user-defined meta:name="DCTERMS.abstract">diverse werkzaamheden aan de weg</meta:user-defined>
    <dc:language>nl</dc:language>
    <meta:user-defined meta:name="OVERHEIDop.locatietype/OVERHEIDop.gebiedsmarkering">Punt</meta:user-defined>
    <meta:user-defined meta:name="DC.title">Gemeente Haarlem, vergunning verleend, 1; t.h.v. Zijlweg 185, 2; Jan van Krimpenweg, 3; Paviljoenslaan - Dreef (Paviljoenslaan 1), 4; Spanjaardslaan (Zuiderhoutlaan 3) Haarlem, 0392-2026-0014295, diverse werkzaamheden aan de weg, op 1; 09-03-2026 t/m 13-03-2026 20:00 uur – 05:00 uur, 2; 11-03-2026 t/m 13-03-2026 20:00 uur – 05:00 uur, 3; 11-05-2026 t/m 15-05-2026 21:00 uur – 05:00 uur, 4; 18-05-2026 t/m 23-05-2026 21:00 uur – 05:00 uur, verzonden 30-01-2026</meta:user-defined>
    <meta:user-defined meta:name="DCTERMS.W3CDTF/DCTERMS.available">2026-02-03</meta:user-defined>
    <meta:user-defined meta:name="DCTERMS.W3CDTF/OVERHEIDop.jaargang">2026</meta:user-defined>
    <meta:user-defined meta:name="OVERHEIDop.publicationIssue">46761</meta:user-defined>
    <meta:user-defined meta:name="OVERHEIDop.GmbID/DC.identifier">gmb-2026-46761</meta:user-defined>
    <meta:user-defined meta:name="OVERHEIDop.versieInformatie"/>
  </office:meta>
</office:document-meta>
</file>