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ranje Nassaulaan 25 6026B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7-12-2025 12:59 een aanvraag omgevingsvergunning ontvangen.</text:p>
            <text:p text:style-name="common-al">Het betreft een aanvraag op locatie Oranje Nassaulaan 25 6026BW Maarheeze met omschrijving kappen van 1 boom in voortuin en 1 boom in achtertuin Oranje Nassaulaan 25 Maarheeze.</text:p>
            <text:p text:style-name="common-al">De zaak is geregistreerd onder nummer 445492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45492</meta:user-defined>
    <meta:user-defined meta:name="DCTERMS.abstract">kappen van 1 boom in voortuin en 1 boom in achtertuin Oranje Nassaulaan 25 Maarheeze - DSO 2025122700093 - Zaak 4454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ranje Nassaulaan 25 6026BW Maarheez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676</meta:user-defined>
    <meta:user-defined meta:name="OVERHEIDop.GmbID/DC.identifier">gmb-2026-4676</meta:user-defined>
    <meta:user-defined meta:name="OVERHEIDop.versieInformatie"/>
  </office:meta>
</office:document-meta>
</file>