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2 onder 1 kap woning tegenover nr. 39, Nijeveense Bovenboer ong. te Nijeveen, Nijeveen (NEV00) H 1523, Nijeveen (NEV00) H 1524, Nijeveen (NEV</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2 onder 1 kap woning tegenover nr. 39 aan de Nijeveense Bovenboer ong. te Nijeveen, Nijeveen (NEV00) H 1523, Nijeveen (NEV00) H 1524, Nijeveen (NEV00) H 1522, Nijeveen (NEV00) H 1520.</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75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5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5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0543</meta:user-defined>
    <dc:language>nl</dc:language>
    <meta:user-defined meta:name="DC.title">Verleende omgevingsvergunning regulier, het bouwen van een 2 onder 1 kap woning tegenover nr. 39, Nijeveense Bovenboer ong. te Nijeveen, Nijeveen (NEV00) H 1523, Nijeveen (NEV00) H 1524, Nijeveen (NEV</meta:user-defined>
    <meta:user-defined meta:name="OVERHEIDop.locatietype/OVERHEIDop.gebiedsmarkering">GeometrieRef</meta:user-defined>
    <meta:user-defined meta:name="DCTERMS.W3CDTF/DCTERMS.available">2026-02-03</meta:user-defined>
    <meta:user-defined meta:name="DCTERMS.W3CDTF/OVERHEIDop.jaargang">2026</meta:user-defined>
    <meta:user-defined meta:name="OVERHEIDop.externeBijlage">afwijkvergunning|exb-2026-3625</meta:user-defined>
    <meta:user-defined meta:name="OVERHEIDop.publicationIssue">46759</meta:user-defined>
    <meta:user-defined meta:name="OVERHEIDop.GmbID/DC.identifier">gmb-2026-46759</meta:user-defined>
    <meta:user-defined meta:name="OVERHEIDop.versieInformatie"/>
  </office:meta>
</office:document-meta>
</file>