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wijzigen van de bestemming voor het starten van een Bed &amp; Breakfast op de locatie Veluweweg 36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0323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7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7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3</meta:user-defined>
    <meta:user-defined meta:name="DCTERMS.abstract">Ingetrokken aanvraag op de locatie Veluweweg 36, 1738 BE in Waarl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wijzigen van de bestemming voor het starten van een Bed &amp; Breakfast op de locatie Veluweweg 36, 1738 BE in Waarland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755</meta:user-defined>
    <meta:user-defined meta:name="OVERHEIDop.GmbID/DC.identifier">gmb-2026-46755</meta:user-defined>
    <meta:user-defined meta:name="OVERHEIDop.versieInformatie"/>
  </office:meta>
</office:document-meta>
</file>