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9 februari 2026 ter hoogte van Boeierstraat 195, 1443E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plaatsen container op 9 februari 2026 ter hoogte van Boeierstraat 195, 1443EJ Purmerend. De melding is geregistreerd onder zaaknummer Z2026-0000034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9</meta:user-defined>
    <meta:user-defined meta:name="DCTERMS.abstract">Betreft: melding op locatie Boeierstraat thv nr 195, 1443EJ Purmerend</meta:user-defined>
    <dc:language>nl</dc:language>
    <meta:user-defined meta:name="OVERHEIDop.locatietype/OVERHEIDop.gebiedsmarkering">Vlak</meta:user-defined>
    <meta:user-defined meta:name="DC.title">Melding plaatsen container op 9 februari 2026 ter hoogte van Boeierstraat 195, 1443EJ Purmere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52</meta:user-defined>
    <meta:user-defined meta:name="OVERHEIDop.GmbID/DC.identifier">gmb-2026-46752</meta:user-defined>
    <meta:user-defined meta:name="OVERHEIDop.versieInformatie"/>
  </office:meta>
</office:document-meta>
</file>