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ezingfestijn Nijeveen en Open Nijeveen Darttoernooi 13, 14 en 15 maart 2026, Evenemententerrein Nieuweweg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het Meezingfestijn Nijeveen op 13 en 14 maart 2026 en het Open Nijeveen Darttoernooi op 15 maart 2026 aan de Nieuweweg te Nijeveen (evenemententerrei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74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4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4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11696</meta:user-defined>
    <dc:language>nl</dc:language>
    <meta:user-defined meta:name="OVERHEIDop.locatietype/OVERHEIDop.gebiedsmarkering">Punt</meta:user-defined>
    <meta:user-defined meta:name="DC.title">Verleende Evenementenvergunning, Meezingfestijn Nijeveen en Open Nijeveen Darttoernooi 13, 14 en 15 maart 2026, Evenemententerrein Nieuweweg te Nijeveen</meta:user-defined>
    <meta:user-defined meta:name="DCTERMS.W3CDTF/DCTERMS.available">2026-02-03</meta:user-defined>
    <meta:user-defined meta:name="DCTERMS.W3CDTF/OVERHEIDop.jaargang">2026</meta:user-defined>
    <meta:user-defined meta:name="OVERHEIDop.publicationIssue">46748</meta:user-defined>
    <meta:user-defined meta:name="OVERHEIDop.GmbID/DC.identifier">gmb-2026-46748</meta:user-defined>
    <meta:user-defined meta:name="OVERHEIDop.versieInformatie"/>
  </office:meta>
</office:document-meta>
</file>