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Gageldijk 31, 3602AH Maarssen - het wijzigen van de gevels en de trapop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ageldijk 31, 3602AH Maarssen</text:p>
            <text:p text:style-name="common-al">Zaakomschrijving: het wijzigen van de gevels en de trapopgang</text:p>
            <text:p text:style-name="common-al">Zaaknummer: Z2025-00002461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4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74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4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4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1</meta:user-defined>
    <meta:user-defined meta:name="DCTERMS.abstract">Betreft: Beschikking verlenging beslistermijn op locatie Gageldijk 31, 3602AH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Gageldijk 31, 3602AH Maarssen - het wijzigen van de gevels en de trapopgan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42</meta:user-defined>
    <meta:user-defined meta:name="OVERHEIDop.GmbID/DC.identifier">gmb-2026-46742</meta:user-defined>
    <meta:user-defined meta:name="OVERHEIDop.versieInformatie"/>
  </office:meta>
</office:document-meta>
</file>