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niet zijnde voor de weekmarkt) Langestraat 1, 4501 BR Oostburg</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text:p>
            <text:p text:style-name="common-al">
            
          </text:p>
            <text:p text:style-name="common-al">Een vergunning voor het innemen van een incidentele standplaats tijdens de winkelopening van de Jumbo markt aan de Langestraat 1 te Oostburg op 13 maart 2026 (nummer CLZ-00012132).</text:p>
            <text:p text:style-name="common-al">
            
          </text:p>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46736</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736</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736</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CLZ-00012132</meta:user-defined>
    <dc:language>nl</dc:language>
    <meta:user-defined meta:name="OVERHEIDop.locatietype/OVERHEIDop.gebiedsmarkering">Punt</meta:user-defined>
    <meta:user-defined meta:name="DC.title">Standplaatsvergunning (niet zijnde voor de weekmarkt) Langestraat 1, 4501 BR Oostburg</meta:user-defined>
    <meta:user-defined meta:name="DCTERMS.W3CDTF/DCTERMS.available">2026-02-03</meta:user-defined>
    <meta:user-defined meta:name="DCTERMS.W3CDTF/OVERHEIDop.jaargang">2026</meta:user-defined>
    <meta:user-defined meta:name="OVERHEIDop.publicationIssue">46736</meta:user-defined>
    <meta:user-defined meta:name="OVERHEIDop.GmbID/DC.identifier">gmb-2026-46736</meta:user-defined>
    <meta:user-defined meta:name="OVERHEIDop.versieInformatie"/>
  </office:meta>
</office:document-meta>
</file>