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Lindenlaan 8c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 Zonstraat / Lindehof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Lindenlaan ter hoogte van huisnummer 8c te Kerkrade middels plaatsing van bord E6, Zonstraat / Lindehof,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bij overlijden of het niet verlengen van Europese gehandicaptenparkeerkaart als zijnde bestuurder de aangelegde gereserveerde gehandicapten parkeerplaats zal worden verwijderd;</text:p>
            <text:p text:style-name="al">dat de politie district Kerkrade positief staat t.o.v. dit verkeersbesluit; </text:p>
            <text:p text:style-name="al">dat de Mandaat- en volmachtregeling College Kerkrade 2025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Lindenlaan 8c te Kerkrade door plaatsing van bord E6, Zonstraat / Lindehof, van bijlage I behorende bij het Reglement verkeersregels en verkeerstekens 1990 en op het onderbord het kenteken te vermelden waarvoor de reservering geldt. </text:p>
            <text:p text:style-name="al"/>
            <text:p text:style-name="al">Kerkrade, 4 februari 2026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7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reserveerde gehandicapten parkeerplaats - Lindenlaan 8c ( Zonstraat / Lindehof )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vrager verzoekt het plaatsen van de gereserveerde gehandicapten parkeerplaats te krijgen op de Zonstraat / Lindeho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Lindenlaan 8c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733</meta:user-defined>
    <meta:user-defined meta:name="OVERHEIDop.GmbID/DC.identifier">gmb-2026-46733</meta:user-defined>
    <meta:user-defined meta:name="OVERHEIDop.versieInformatie"/>
  </office:meta>
</office:document-meta>
</file>