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TECHNISCH BOUWEN – AFWIJKEN VAN DE REGELS IN HET OMGEVINGSPLAN – SCHEEPENSTRAAT ONG. CROM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Scheepenstraat ong. Cromvoirt (t.h.v. Pepereind 11 Cromvoirt), plaatsen van een tijdelijke woning voor 2 jaar, Z25-297812.</text:p>
            <text:p text:style-name="common-al"/>
            <text:p text:style-name="common-al">De vergunning is verzonden op 29 januar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73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3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3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 TECHNISCH BOUWEN – AFWIJKEN VAN DE REGELS IN HET OMGEVINGSPLAN – SCHEEPENSTRAAT ONG. CROMVOIRT.</meta:user-defined>
    <meta:user-defined meta:name="DCTERMS.W3CDTF/DCTERMS.available">2026-02-04</meta:user-defined>
    <meta:user-defined meta:name="DCTERMS.W3CDTF/OVERHEIDop.jaargang">2026</meta:user-defined>
    <meta:user-defined meta:name="OVERHEIDop.publicationIssue">46731</meta:user-defined>
    <meta:user-defined meta:name="OVERHEIDop.GmbID/DC.identifier">gmb-2026-46731</meta:user-defined>
    <meta:user-defined meta:name="OVERHEIDop.versieInformatie"/>
  </office:meta>
</office:document-meta>
</file>