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vicepunt Etten-Leur voor kleine reparaties en onderhou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lzorg en Medipoint bieden inwoners van Etten-Leur, die via de WMO een hulpmiddel hebben ontvangen, vanaf 9 januari 2026 de mogelijkheid om gebruik te maken van het servicepunt voor kleine reparaties en onderhoud. Dit betekent dat je, indien gewenst, geen afspraak aan huis hoeft te maken, maar eenvoudig langs kunt komen op het servicepunt. Het service punt is elke vrijdag van 10:30-12:30 uur.</text:p>
            <text:p text:style-name="tussenkopcur">Belangrijk</text:p>
            <text:p text:style-name="al">Is jouw hulpmiddel geleverd door Medipoint? Dan kun je terecht op het servicepunt in de even weken.</text:p>
            <text:p text:style-name="al">Is jouw hulpmiddel geleverd door Welzorg? Dan kun je terecht op het servicepunt in de oneven weken.</text:p>
            <text:p text:style-name="al">Adres: Schipperstraat 2, Etten-Leur (Turfschip)</text:p>
            <text:p text:style-name="al">Door deze samenwerking zorgen Welzorg en Medipoint ervoor dat reparatie- en onderhoudsdiensten dichtbij beschikbaar zijn. Zo blijft jouw hulpmiddel in goede staat en kun je snel geholpen wo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ervicepunt Etten-Leur voor kleine reparaties en onderhoud</meta:user-defined>
    <meta:user-defined meta:name="DCTERMS.W3CDTF/DCTERMS.available">2026-01-07</meta:user-defined>
    <meta:user-defined meta:name="DCTERMS.W3CDTF/OVERHEIDop.jaargang">2026</meta:user-defined>
    <meta:user-defined meta:name="OVERHEIDop.publicationIssue">4673</meta:user-defined>
    <meta:user-defined meta:name="OVERHEIDop.GmbID/DC.identifier">gmb-2026-4673</meta:user-defined>
    <meta:user-defined meta:name="OVERHEIDop.versieInformatie"/>
  </office:meta>
</office:document-meta>
</file>