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Meet en Greet waterstofrijders van 7 februari 2026 t/m 7 februari 2026 - Esplanade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93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Meet en Greet waterstofrijders van 7 februari 2026 t/m 7 februari 2026</text:p>
            <text:p text:style-name="common-al">
            <text:span text:style-name="nadrukvet">Locatie:</text:span> Esplanade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2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2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Meet en Greet waterstofrijders van 7 februari 2026 t/m 7 februari 2026 - Esplanade (Almere Stad),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29</meta:user-defined>
    <meta:user-defined meta:name="OVERHEIDop.GmbID/DC.identifier">gmb-2026-46729</meta:user-defined>
    <meta:user-defined meta:name="OVERHEIDop.versieInformatie"/>
  </office:meta>
</office:document-meta>
</file>