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OPPAAA!! Foodtruckfestival 2026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 in het kader van de Algemene Plaatselijke Verordening:</text:p>
            <text:p text:style-name="common-al">
            <text:span text:style-name="nadrukvet">Buiten de Waterpoort, Gorinchem </text:span>(verzonden 23/01 ’26) </text:p>
            <text:p text:style-name="common-al">Evenementenvergunning voor het organiseren van HOPPAAA!! Foodtruckfestival 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72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OPPAAA!! Foodtruckfestival 2026 aan Buiten de Waterpoort te Gorinch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28</meta:user-defined>
    <meta:user-defined meta:name="OVERHEIDop.GmbID/DC.identifier">gmb-2026-46728</meta:user-defined>
    <meta:user-defined meta:name="OVERHEIDop.versieInformatie"/>
  </office:meta>
</office:document-meta>
</file>