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De  Scheiding 1, 9363VG 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sterkwartier maakt bekend een  melding voor De Scheiding 1, 9363VG Marum op grond van het Besluit activiteiten Leefomgeving (BAL), te hebben ontvangen voor de volgende activiteit(en): </text:p>
            <text:p text:style-name="common-al">•            Opslaan van diesel en vloeistoffen die niet brandbaar zijn in bovengrondse</text:p>
            <text:p text:style-name="common-al">opslagtanks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Hooiweg 9, 9350 AC Leek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72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646</meta:user-defined>
    <dc:language>nl</dc:language>
    <meta:user-defined meta:name="OVERHEIDop.locatietype/OVERHEIDop.gebiedsmarkering">Punt</meta:user-defined>
    <meta:user-defined meta:name="DC.title">Melding Besluit activiteiten leefomgeving (BAL), De  Scheiding 1, 9363VG Mar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26</meta:user-defined>
    <meta:user-defined meta:name="OVERHEIDop.GmbID/DC.identifier">gmb-2026-46726</meta:user-defined>
    <meta:user-defined meta:name="OVERHEIDop.versieInformatie"/>
  </office:meta>
</office:document-meta>
</file>