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Openlucht Snuffelmarkt 2026 aan Franklinweg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 in het kader van de Algemene Plaatselijke Verordening:</text:p>
            <text:p text:style-name="common-al">
            <text:span text:style-name="nadrukvet">Franklinweg 2, 4207 HZ Gorinchem</text:span> (verzonden 23/01 ’26)</text:p>
            <text:p text:style-name="common-al">Evenementenvergunning voor het organiseren van Openlucht Snuffelmarkt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72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Openlucht Snuffelmarkt 2026 aan Franklinweg 2 te Gor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25</meta:user-defined>
    <meta:user-defined meta:name="OVERHEIDop.GmbID/DC.identifier">gmb-2026-46725</meta:user-defined>
    <meta:user-defined meta:name="OVERHEIDop.versieInformatie"/>
  </office:meta>
</office:document-meta>
</file>