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evelreclame aan Franklinweg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35, 4207 HX</text:span> (verzonden 28/01 ’26) </text:p>
            <text:p text:style-name="common-al">het aanbrengen van gevel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aanbrengen van gevelreclame aan Franklinweg 35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0</meta:user-defined>
    <meta:user-defined meta:name="OVERHEIDop.GmbID/DC.identifier">gmb-2026-46720</meta:user-defined>
    <meta:user-defined meta:name="OVERHEIDop.versieInformatie"/>
  </office:meta>
</office:document-meta>
</file>