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verse duikers aan de Zijperdijk in Callantsoog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december 2025 namens Gemeente Schagen een volledige melding ontvangen van een ontwikkeling aan diverse duikers aan de Zijperdijk in Callantsoog. Het gaat over diverse duikers aan de Zijperdijk in Callantsoog. De melding heeft het kenmerk OMG-073262, OMG-073266, OMG-073268, OMG-073270, </text:p>
            <text:p text:style-name="common-al">OMG-073278, OMG-073281, OMG-073284.</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262, OMG-073266, OMG-073268, OMG-073270, OMG-073278, OMG-073281 en OMG-073284)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3262, OMG-073266, OMG-073268, OMG-073270, OMG-073278, OMG-073281, OMG-073284</meta:user-defined>
    <dc:language>nl</dc:language>
    <meta:user-defined meta:name="OVERHEIDop.locatietype/OVERHEIDop.gebiedsmarkering">Lijn</meta:user-defined>
    <meta:user-defined meta:name="DC.title">Melding ontvangen voor diverse duikers aan de Zijperdijk in Callantsoog (Graven in bodem boven interventiewaarde)</meta:user-defined>
    <meta:user-defined meta:name="DCTERMS.W3CDTF/DCTERMS.available">2026-01-07</meta:user-defined>
    <meta:user-defined meta:name="DCTERMS.W3CDTF/OVERHEIDop.jaargang">2026</meta:user-defined>
    <meta:user-defined meta:name="OVERHEIDop.publicationIssue">4672</meta:user-defined>
    <meta:user-defined meta:name="OVERHEIDop.GmbID/DC.identifier">gmb-2026-4672</meta:user-defined>
    <meta:user-defined meta:name="OVERHEIDop.versieInformatie"/>
  </office:meta>
</office:document-meta>
</file>