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aan Gasthuisstraat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14, 4201 JP</text:span> (verzonden 27/01 ’26) </text:p>
            <text:p text:style-name="common-al">het verbouw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7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aan Gasthuisstraat 14 te Gorinc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16</meta:user-defined>
    <meta:user-defined meta:name="OVERHEIDop.GmbID/DC.identifier">gmb-2026-46716</meta:user-defined>
    <meta:user-defined meta:name="OVERHEIDop.versieInformatie"/>
  </office:meta>
</office:document-meta>
</file>