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verleende vergunning aan Dalemse Zeiving 2-0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alemse Zeiving 2-02, 4213 LB</text:span> (verzonden 26/01 ’26)</text:p>
            <text:p text:style-name="common-al">het wijzigen van een verleende vergun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71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1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een verleende vergunning aan Dalemse Zeiving 2-02 te Gorinc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14</meta:user-defined>
    <meta:user-defined meta:name="OVERHEIDop.GmbID/DC.identifier">gmb-2026-46714</meta:user-defined>
    <meta:user-defined meta:name="OVERHEIDop.versieInformatie"/>
  </office:meta>
</office:document-meta>
</file>