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Avondvierdaagse Gorinchem aan Wijdschildlaan 4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Wijdschildlaan 4, 4207 EA Gorinchem</text:span> (ingekomen 26/01 ’26) </text:p>
            <text:p text:style-name="common-al">Evenementenvergunning voor het organiseren voor de Avondvierdaagse Gorinchem, locatie Wijdschildlaan 4.</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71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1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1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de Avondvierdaagse Gorinchem aan Wijdschildlaan 4 te Gorinchem</meta:user-defined>
    <meta:user-defined meta:name="DCTERMS.W3CDTF/DCTERMS.available">2026-02-03</meta:user-defined>
    <meta:user-defined meta:name="DCTERMS.W3CDTF/OVERHEIDop.jaargang">2026</meta:user-defined>
    <meta:user-defined meta:name="OVERHEIDop.publicationIssue">46712</meta:user-defined>
    <meta:user-defined meta:name="OVERHEIDop.GmbID/DC.identifier">gmb-2026-46712</meta:user-defined>
    <meta:user-defined meta:name="OVERHEIDop.versieInformatie"/>
  </office:meta>
</office:document-meta>
</file>