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plaatsen van een tenthal op het perceel Computerweg 45, 3821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tenthal op het perceel Computerweg 45, 3821 AA Amersfoort</text:span>
          </text:p>
            <text:p text:style-name="common-al">De Gemeente Amersfoort heeft op 15-01-2026 een aanvraag voor een omgevingsvergunning ontvangen voor het tijdelijk plaatsen van een tenthal op het perceel Computerweg 45, 3821 AA Amersfoort, met kenmerk CLZ-000322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0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0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0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206</meta:user-defined>
    <dc:language>nl</dc:language>
    <meta:user-defined meta:name="OVERHEIDop.locatietype/OVERHEIDop.gebiedsmarkering">Punt</meta:user-defined>
    <meta:user-defined meta:name="DC.title">Ontvangen aanvraag omgevingsvergunning voor het tijdelijk plaatsen van een tenthal op het perceel Computerweg 45, 3821 AA Amersfoor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09</meta:user-defined>
    <meta:user-defined meta:name="OVERHEIDop.GmbID/DC.identifier">gmb-2026-46709</meta:user-defined>
    <meta:user-defined meta:name="OVERHEIDop.versieInformatie"/>
  </office:meta>
</office:document-meta>
</file>