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ten behoeve van kamerverhuur, aan de Voorstenkamp 1142, 6545E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ontving de gemeente een melding brandveilig gebruik voor melding brandveilig gebruik ten behoeve van kamerverhuur aan de Voorstenkamp 1142, 6545EH Nijmegen. De melding is geregistreerd onder kenmerk Z2026-00000323. De melder laat hiermee weten dat hij binnenkort met een activiteit gaat starten. Voor deze activiteit (het brandveilig gebruiken)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Voor het gebruik als kamerverhuurpand is op 16 december 2025 een vergunningaanvraag bij ons binnen gekomen onder zaaknummer Z2025-00011657. Deze is op 23 januari 2026 gepubliceerd.</text:p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0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323</meta:user-defined>
    <meta:user-defined meta:name="DCTERMS.abstract">Betreft: Melding op locatie de Voorstenkamp 1142, 6545EH Nijmegen</meta:user-defined>
    <dc:language>nl</dc:language>
    <meta:user-defined meta:name="OVERHEIDop.locatietype/OVERHEIDop.gebiedsmarkering">Vlak</meta:user-defined>
    <meta:user-defined meta:name="DC.title">Melding melding brandveilig gebruik ten behoeve van kamerverhuur, aan de Voorstenkamp 1142, 6545EH Nijme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07</meta:user-defined>
    <meta:user-defined meta:name="OVERHEIDop.GmbID/DC.identifier">gmb-2026-46707</meta:user-defined>
    <meta:user-defined meta:name="OVERHEIDop.versieInformatie"/>
  </office:meta>
</office:document-meta>
</file>