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0160421i925e4fb6-bcbd-4826-840e-5b56b748f45f.png" manifest:media-type="image/x-eps"/>
  <manifest:file-entry manifest:full-path="Pictures/Afbeelding285506261i27ab16fb-0e34-45d0-922d-1bcc12e2dd74.png" manifest:media-type="image/x-eps"/>
  <manifest:file-entry manifest:full-path="Pictures/Afbeelding3i4463bc78-effc-416c-b56a-85d78d921275.png" manifest:media-type="image/x-eps"/>
  <manifest:file-entry manifest:full-path="Pictures/Afbeelding4ifc74866c-6847-424a-94a2-fc888f6170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5-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5-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9-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opheffen en instellen van diverse verkeersmaatregelen op de Czaar Peterstraat en in de directe omgeving daarv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Binnenring van Amsterdam die vanaf het Haarlemmerplein via de Marnixstraat, Weteringschans en de Sarphatistraat naar de Czaar Peterstraat loopt fungeert als verdeelring zodat bewoners zich snel en gemakkelijk via fiets en OV kunnen bewegen door de stad en sinds 2016 gefaseerd wordt heringericht;</text:p>
              </text:list-item>
              <text:list-item text:style-override="id1-3-2-2-1-10-2">
                <text:number>•</text:number>
                <text:p text:style-name="al">de volgende fase de Czaar Peterstraat betreft waarbij er meer ruimte komt voor fietsers, voetgangers, toegankelijk openbaar vervoer en groen en dit bijdraagt aan de verkeersveiligheid en toekomstbestendigheid van de stad;</text:p>
              </text:list-item>
              <text:list-item text:style-override="id1-3-2-2-1-10-3">
                <text:number>•</text:number>
                <text:p text:style-name="al">de voornaamste redenen dat de Czaar Peterstraat en de directe omgeving daarvan wordt heringericht is omdat:</text:p>
                <text:list text:style-name="id1-3-2-2-1-10-3-3">
                  <text:list-item text:style-override="id1-3-2-2-1-10-3-3-1">
                    <text:number>1.</text:number>
                    <text:p text:style-name="al">de doorstroming van de tram beperkt wordt door het huidige strengelspoor en twee haltes die dicht op elkaar liggen waardoor de tram op korte afstand vaak moet stoppen en wachten. De haltes voldoen tevens niet aan de toegankelijkheidseisen en dragen daarmee niet bij aan een inclusieve stad;</text:p>
                  </text:list-item>
                  <text:list-item text:style-override="id1-3-2-2-1-10-3-3-2">
                    <text:number>2.</text:number>
                    <text:p text:style-name="al">het huidige fietspad dat gelegen is aan de noordkant van de Czaar Peterstraat (stad in) te smal is met een breedte van 2 meter gelet op de verwachtte groei van het fietsverkeer en de toekomstige ontwikkelingen in de directe omgeving zoals de aansluiting op de route van en naar de Oostbrug;</text:p>
                  </text:list-item>
                  <text:list-item text:style-override="id1-3-2-2-1-10-3-3-3">
                    <text:number>3.</text:number>
                    <text:p text:style-name="al">er zorgen zijn over de verkeersveiligheid van de kruispunten van de Czaar Peterstraat met de Frans de Wollantstraat en Eerste Coehoornstraat;</text:p>
                  </text:list-item>
                  <text:list-item text:style-override="id1-3-2-2-1-10-3-3-4">
                    <text:number>4.</text:number>
                    <text:p text:style-name="al">de trottoirs en de nutsvoorzieningen aan vervanging toe zijn;</text:p>
                  </text:list-item>
                </text:list>
              </text:list-item>
              <text:list-item text:style-override="id1-3-2-2-1-10-4">
                <text:number>•</text:number>
                <text:p text:style-name="al">de gemeente Amsterdam voor de Czaar Peterstraat en de directe omgeving daarvan een nieuw ontwerp heeft gemaakt en er op 6 februari 2024 overleg met het Toetsteam Openbare Ruimte &amp; Mobiliteit heeft plaatsgevonden waarbij het Toetsteam op het plan en de detailuitwerking heeft geadviseerd en het College van B&amp;W op 22 oktober 2024 heeft ingestemd met de herinrichting;</text:p>
              </text:list-item>
              <text:list-item text:style-override="id1-3-2-2-1-10-5">
                <text:number>•</text:number>
                <text:p text:style-name="al">om het ontwerp te bewerkstelligen de volgende verkeersbesluit plichtige verkeersmaatregelen per verkeerstekencategorie dienen te worden uitgevoerd op de Czaar Peterstraat en in de directe omgeving daarvan op de locaties zoals afgebeeld op de bijgevoegde situatietekening:</text:p>
                <text:list text:style-name="id1-3-2-2-1-10-5-3">
                  <text:list-item text:style-override="id1-3-2-2-1-10-5-3-1">
                    <text:number>1.</text:number>
                    <text:p text:style-name="al">A-categorie</text:p>
                    <text:list text:style-name="id1-3-2-2-1-10-5-3-1-3">
                      <text:list-item text:style-override="id1-3-2-2-1-10-5-3-1-3-1">
                        <text:number>i.</text:number>
                        <text:p text:style-name="al">het opheffen van de maximumsnelheid van 30 km/uur (A1) t.h.v. de Oostenburgergracht;</text:p>
                      </text:list-item>
                      <text:list-item text:style-override="id1-3-2-2-1-10-5-3-1-3-2">
                        <text:number>ii.</text:number>
                        <text:p text:style-name="al">het verplaatsen van de zone maximumsnelheid van 30 km/uur (A1) t.h.v. de Oostenburgergracht;</text:p>
                      </text:list-item>
                    </text:list>
                  </text:list-item>
                  <text:list-item text:style-override="id1-3-2-2-1-10-5-3-2">
                    <text:number>2.</text:number>
                    <text:p text:style-name="al">B-categorie</text:p>
                    <text:list text:style-name="id1-3-2-2-1-10-5-3-2-3">
                      <text:list-item text:style-override="id1-3-2-2-1-10-5-3-2-3-1">
                        <text:number>i.</text:number>
                        <text:p text:style-name="al">het verplaatsen van de verleen voorrang aan bestuurders op kruisende weg (B6) t.h.v. de Oostenburgergracht;</text:p>
                      </text:list-item>
                      <text:list-item text:style-override="id1-3-2-2-1-10-5-3-2-3-2">
                        <text:number>ii.</text:number>
                        <text:p text:style-name="al">het instellen van een verleen voorrang aan bestuurders op kruisende weg (B6) t.h.v. de Oostenburgergracht;</text:p>
                      </text:list-item>
                      <text:list-item text:style-override="id1-3-2-2-1-10-5-3-2-3-3">
                        <text:number>iii.</text:number>
                        <text:p text:style-name="al">het opheffen van de verleen voorrang aan bestuurders op kruisende weg (B6) t.h.v de Eerste Coehoornstraat en uitrit Frans de Wollantstraat (i.v.m. nieuwe uitritconstructies);</text:p>
                      </text:list-item>
                    </text:list>
                  </text:list-item>
                  <text:list-item text:style-override="id1-3-2-2-1-10-5-3-3">
                    <text:number>3.</text:number>
                    <text:p text:style-name="al">C-categorie</text:p>
                    <text:list text:style-name="id1-3-2-2-1-10-5-3-3-3">
                      <text:list-item text:style-override="id1-3-2-2-1-10-5-3-3-3-1">
                        <text:number>i.</text:number>
                        <text:p text:style-name="al">het verplaatsen van de eenrichtingsweg (C2), in deze richting gesloten voor voertuigen, ruiters en geleiders van rij- of trekdieren of vee t.h.v. de Frans de Wollantstraat;</text:p>
                      </text:list-item>
                      <text:list-item text:style-override="id1-3-2-2-1-10-5-3-3-3-2">
                        <text:number>ii.</text:number>
                        <text:p text:style-name="al">het verplaatsen van de eenrichtingsweg (C3) t.h.v. de Oostenburgergracht;</text:p>
                      </text:list-item>
                      <text:list-item text:style-override="id1-3-2-2-1-10-5-3-3-3-3">
                        <text:number>iii.</text:number>
                        <text:p text:style-name="al">het aanpassen van de onderborden OB52 naar OB54 onder het eenrichtingsverkeer;</text:p>
                      </text:list-item>
                      <text:list-item text:style-override="id1-3-2-2-1-10-5-3-3-3-4">
                        <text:number>iv.</text:number>
                        <text:p text:style-name="al">het aanbrengen van onderborden OB54 en OB64 onder het eenrichtingsverkeer;</text:p>
                      </text:list-item>
                      <text:list-item text:style-override="id1-3-2-2-1-10-5-3-3-3-5">
                        <text:number>v.</text:number>
                        <text:p text:style-name="al">het verplaatsen van de geslotenverklaring voor vrachtauto’s (C7) t.h.v. de Oostenburgergracht;</text:p>
                      </text:list-item>
                      <text:list-item text:style-override="id1-3-2-2-1-10-5-3-3-3-6">
                        <text:number>vi.</text:number>
                        <text:p text:style-name="al">het verplaatsen van de geslotenverklaring voor voertuigen die, met inbegrip van lading, hoger zijn dan op het bord is aangegeven (C19) t.h.v. de Frans de Wollantstraat;</text:p>
                      </text:list-item>
                      <text:list-item text:style-override="id1-3-2-2-1-10-5-3-3-3-7">
                        <text:number>vii.</text:number>
                        <text:p text:style-name="al">het instellen van een geslotenverklaring voor voertuigen die, met inbegrip van lading, hoger zijn dan op het bord is aangegeven (C19) inclusief het aanbrengen van een onderbord met de tekst ‘600m’ t.h.v. de Oostenburgergracht;</text:p>
                      </text:list-item>
                    </text:list>
                  </text:list-item>
                  <text:list-item text:style-override="id1-3-2-2-1-10-5-3-4">
                    <text:number>4.</text:number>
                    <text:p text:style-name="al">D-categorie</text:p>
                    <text:list text:style-name="id1-3-2-2-1-10-5-3-4-3">
                      <text:list-item text:style-override="id1-3-2-2-1-10-5-3-4-3-1">
                        <text:number>i.</text:number>
                        <text:p text:style-name="al">het opheffen van het gebod tot het volgen van de rijrichting die op het bord is aangegeven (D2) op de verkeerszuil (BB22) t.h.v. de Oostenburgergracht;</text:p>
                      </text:list-item>
                      <text:list-item text:style-override="id1-3-2-2-1-10-5-3-4-3-2">
                        <text:number>ii.</text:number>
                        <text:p text:style-name="al">het opheffen van het gebod tot het volgen van één van de rijrichtingen die op het bord is aangegeven (D6-R) t.h.v. de Leeghwaterstraat;</text:p>
                      </text:list-item>
                      <text:list-item text:style-override="id1-3-2-2-1-10-5-3-4-3-3">
                        <text:number>iii.</text:number>
                        <text:p text:style-name="al">het verplaatsen van het gebod tot het volgen van één van de rijrichtingen die op het bord is aangegeven (D7) t.h.v. de Frans de Wollantstraat;</text:p>
                      </text:list-item>
                      <text:list-item text:style-override="id1-3-2-2-1-10-5-3-4-3-4">
                        <text:number>iv.</text:number>
                        <text:p text:style-name="al">het aanpassen van de onderborden OB52 naar OB54 onder de geboden tot het volgen van één van de rijrichtingen die op het bord zijn aangegeven (D6-L) t.h.v. de Cruquiusstraat en Tweede Leeghwaterstraat;</text:p>
                      </text:list-item>
                      <text:list-item text:style-override="id1-3-2-2-1-10-5-3-4-3-5">
                        <text:number>v.</text:number>
                        <text:p text:style-name="al">het aanpassen van het onderbord OB52 naar OB54 onder het gebod tot het volgen van één van de rijrichtingen die op het bord is aangegeven (D6-R) t.h.v. de Lijndenstraat</text:p>
                      </text:list-item>
                    </text:list>
                  </text:list-item>
                  <text:list-item text:style-override="id1-3-2-2-1-10-5-3-5">
                    <text:number>5.</text:number>
                    <text:p text:style-name="al">E-categorie </text:p>
                    <text:list text:style-name="id1-3-2-2-1-10-5-3-5-3">
                      <text:list-item text:style-override="id1-3-2-2-1-10-5-3-5-3-1">
                        <text:number>i.</text:number>
                        <text:p text:style-name="al">het verplaatsen van de algemene gehandicaptenparkeerplaats (E6) van Conradstraat 196 naar Conradstraat 190;</text:p>
                      </text:list-item>
                      <text:list-item text:style-override="id1-3-2-2-1-10-5-3-5-3-2">
                        <text:number>ii.</text:number>
                        <text:p text:style-name="al">het opheffen van de gelegenheid voor het onmiddellijk laden en lossen van goederen (E7) t.h.v. de Conradstraat 45;</text:p>
                      </text:list-item>
                      <text:list-item text:style-override="id1-3-2-2-1-10-5-3-5-3-3">
                        <text:number>iii.</text:number>
                        <text:p text:style-name="al">het opheffen van de gelegenheid voor het onmiddellijk laden en lossen van goederen (E7) t.h.v. de Conradstraat 192 inclusief venstertijd van ma – vr van 8-16h;</text:p>
                      </text:list-item>
                      <text:list-item text:style-override="id1-3-2-2-1-10-5-3-5-3-4">
                        <text:number>iv.</text:number>
                        <text:p text:style-name="al">het instellen van gelegenheden voor het onmiddellijk laden en lossen van goederen (E7) t.h.v. de percelen 17, 96, 110, 140 en 176 inclusief venstertijd van 7 – 19h;</text:p>
                      </text:list-item>
                    </text:list>
                  </text:list-item>
                  <text:list-item text:style-override="id1-3-2-2-1-10-5-3-6">
                    <text:number>6.</text:number>
                    <text:p text:style-name="al">G-categorie</text:p>
                    <text:list text:style-name="id1-3-2-2-1-10-5-3-6-3">
                      <text:list-item text:style-override="id1-3-2-2-1-10-5-3-6-3-1">
                        <text:number>i.</text:number>
                        <text:p text:style-name="al">Het opheffen van het verplicht fietspad (G11) inclusief onderbord met de tekst ‘snorfietsen niet toegestaan’ t.h.v de Eerste Coehoornstraat;</text:p>
                      </text:list-item>
                      <text:list-item text:style-override="id1-3-2-2-1-10-5-3-6-3-2">
                        <text:number>ii.</text:number>
                        <text:p text:style-name="al">het instellen van een verplicht fietspad (G11) t.h.v. percelen 37/39;</text:p>
                      </text:list-item>
                      <text:list-item text:style-override="id1-3-2-2-1-10-5-3-6-3-3">
                        <text:number>iii.</text:number>
                        <text:p text:style-name="al">het instellen van een verplicht (brom)fietspad (G12a) t.h.v. perceel 65;</text:p>
                      </text:list-item>
                      <text:list-item text:style-override="id1-3-2-2-1-10-5-3-6-3-4">
                        <text:number>iv.</text:number>
                        <text:p text:style-name="al">het instellen van een verplicht (brom)fietspad (G12a) t.h.v. de Eerste Coehoornstraat;</text:p>
                      </text:list-item>
                    </text:list>
                  </text:list-item>
                  <text:list-item text:style-override="id1-3-2-2-1-10-5-3-7">
                    <text:number>7.</text:number>
                    <text:p text:style-name="al">Verkeerstekens</text:p>
                    <text:list text:style-name="id1-3-2-2-1-10-5-3-7-3">
                      <text:list-item text:style-override="id1-3-2-2-1-10-5-3-7-3-1">
                        <text:number>i.</text:number>
                        <text:p text:style-name="al">het opheffen van diverse voetgangersoversteekplaatsen (markering + L2);</text:p>
                      </text:list-item>
                      <text:list-item text:style-override="id1-3-2-2-1-10-5-3-7-3-2">
                        <text:number>ii.</text:number>
                        <text:p text:style-name="al">het instellen van diverse voetgangersoversteekplaatsen (markering + L2);</text:p>
                      </text:list-item>
                      <text:list-item text:style-override="id1-3-2-2-1-10-5-3-7-3-3">
                        <text:number>iii.</text:number>
                        <text:p text:style-name="al">het instellen van een voorrangsregeling d.m.v. het aanbrengen van haaientanden t.h.v. de Oostenburgergracht;</text:p>
                      </text:list-item>
                      <text:list-item text:style-override="id1-3-2-2-1-10-5-3-7-3-4">
                        <text:number>iv.</text:number>
                        <text:p text:style-name="al">het instellen van diverse doorgetrokken strepen;</text:p>
                      </text:list-item>
                      <text:list-item text:style-override="id1-3-2-2-1-10-5-3-7-3-5">
                        <text:number>v.</text:number>
                        <text:p text:style-name="al">het instellen van fietsstroken;</text:p>
                      </text:list-item>
                      <text:list-item text:style-override="id1-3-2-2-1-10-5-3-7-3-6">
                        <text:number>vi.</text:number>
                        <text:p text:style-name="al">het opheffen van de markering ‘lijnbus’;</text:p>
                      </text:list-item>
                    </text:list>
                  </text:list-item>
                </text:list>
              </text:list-item>
              <text:list-item text:style-override="id1-3-2-2-1-10-6">
                <text:number>•</text:number>
                <text:p text:style-name="al">de gemeente Amsterdam met alle stakeholders heeft gesproken m.b.t. de hierboven genoemde verkeersmaatregelen en alle belanghebbenden zijn geïnformeerd;</text:p>
              </text:list-item>
              <text:list-item text:style-override="id1-3-2-2-1-10-7">
                <text:number>•</text:number>
                <text:p text:style-name="al">de hierboven genoemde verkeersmaatregelen in het algemeen verkeersbelang c.q. noodzakelijk worden geacht; </text:p>
              </text:list-item>
              <text:list-item text:style-override="id1-3-2-2-1-10-8">
                <text:number>•</text:number>
                <text:p text:style-name="al">de verkeersmaatregelen geëffectueerd worden door het verwijderen en aanbrengen van de benodigde bebording en markering, zoals aangegeven is op de bij dit verkeersbesluit behorende situatietekening;</text:p>
              </text:list-item>
              <text:list-item text:style-override="id1-3-2-2-1-10-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0">
                <text:number>•</text:number>
                <text:p text:style-name="al">de bovenvermelde 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1">
                <text:number>•</text:number>
                <text:p text:style-name="al">overeenkomstig artikel 24 van het Besluit administratieve bepalingen inzake het wegverkeer, overleg is gepleegd met een gemandateerde van de politie, eenheid Amsterdam;</text:p>
              </text:list-item>
              <text:list-item text:style-override="id1-3-2-2-1-10-12">
                <text:number>•</text:number>
                <text:p text:style-name="al">de in dit verkeersbesluit genoemde wegen of weggedeelten gelegen en onder beheer zijn van de gemeente Amsterdam. </text:p>
              </text:list-item>
            </text:list>
            <text:p text:style-name="common-al"/>
            <text:p text:style-name="common-al">Besluit:</text:p>
            <text:p text:style-name="common-al"/>
            <text:p text:style-name="common-al">De volgende verkeersbesluit plichtige verkeersmaatregelen per verkeerstekencategorie op te heffen en in te stellen op de Czaar Peterstraat en in de directe omgeving daarvan op de locaties zoals afgebeeld op de bijgevoegde situatietekening:</text:p>
            <text:p text:style-name="common-al"/>
            <text:p text:style-name="common-al">
            <text:span text:style-name="nadrukondlijn">A-categorie</text:span>
          </text:p>
            <text:list text:style-name="id1-3-2-2-1-17">
              <text:list-item text:style-override="id1-3-2-2-1-17-1">
                <text:number>1.</text:number>
                <text:p text:style-name="al">Door het verwijderen van de verkeersborden conform model <text:span text:style-name="nadrukvet">A1-30 </text:span>uit bijlage 1 van het RVV1990 op te heffen: de maximumsnelheid van 30 km/uur.</text:p>
              </text:list-item>
              <text:list-item text:style-override="id1-3-2-2-1-17-2">
                <text:number>2.</text:number>
                <text:p text:style-name="al">Door het verwijderen en plaatsen van de verkeersborden conform model <text:span text:style-name="nadrukvet">A1-30</text:span><text:span text:style-name="nadrukvet"> (ZB +ZE)</text:span><text:span text:style-name="nadrukvet"/>uit bijlage 1 van het RVV1990 te verplaatsen: de zone maximumsnelheid van 30 km/uur.</text:p>
              </text:list-item>
            </text:list>
            <text:p text:style-name="common-al">
            <text:span text:style-name="nadrukondlijn">B-categorie</text:span>
          </text:p>
            <text:list text:style-name="id1-3-2-2-1-19">
              <text:list-item text:style-override="id1-3-2-2-1-19-1">
                <text:number>3.</text:number>
                <text:p text:style-name="al">Door het verwijderen en aanbrengen van verkeersbord conform model <text:span text:style-name="nadrukvet">B6</text:span> uit bijlage 1 van het RVV1990 te verplaatsen: de verleen voorrang aan bestuurders op kruisende weg t.h.v. de Oostenburgergracht.</text:p>
              </text:list-item>
              <text:list-item text:style-override="id1-3-2-2-1-19-2">
                <text:number>4.</text:number>
                <text:p text:style-name="al">Door het verwijderen van verkeersborden conform model <text:span text:style-name="nadrukvet">B6</text:span> uit bijlage 1 van het RVV1990 op te heffen: de verleen voorrang aan bestuurders op kruisende weg t.h.v de Eerste Coehoornstraat en uitrit Frans de Wollantstraat (i.v.m. nieuwe uitritconstructies);</text:p>
              </text:list-item>
              <text:list-item text:style-override="id1-3-2-2-1-19-3">
                <text:number>5.</text:number>
                <text:p text:style-name="al">Door het aanbrengen van verkeersbord conform model <text:span text:style-name="nadrukvet">B6</text:span> uit bijlage 1 van het RVV1990 in te stellen: een verleen voorrang aan bestuurders op kruisende weg t.h.v. de Oostenburgergracht.</text:p>
              </text:list-item>
            </text:list>
            <text:p text:style-name="common-al">
            <text:span text:style-name="nadrukondlijn">C</text:span>
            <text:span text:style-name="nadrukondlijn">-categorie</text:span>
          </text:p>
            <text:list text:style-name="id1-3-2-2-1-21">
              <text:list-item text:style-override="id1-3-2-2-1-21-1">
                <text:number>6.</text:number>
                <text:p text:style-name="al">Door het verwijderen en aanbrengen van verkeersbord conform model <text:span text:style-name="nadrukvet">C2</text:span> uit bijlage 1 van het RVV1990 te verplaatsen: een eenrichtingsweg, in deze richting gesloten voor voertuigen, ruiters en geleiders van rij- of trekdieren of vee t.h.v. de Frans de Wollantstraat.</text:p>
              </text:list-item>
              <text:list-item text:style-override="id1-3-2-2-1-21-2">
                <text:number>7.</text:number>
                <text:p text:style-name="al">Door het verwijderen en aanbrengen van verkeersbord conform model <text:span text:style-name="nadrukvet">C3</text:span> uit bijlage 1 van het RVV1990 te verplaatsen: een eenrichtingsweg, in deze richting gesloten voor voertuigen, ruiters en geleiders van rij- of trekdieren of vee t.h.v. de Oostenburgergracht.</text:p>
              </text:list-item>
              <text:list-item text:style-override="id1-3-2-2-1-21-3">
                <text:number>8.</text:number>
                <text:p text:style-name="al">Door het verwijderen en aanbrengen van de onderborden <text:span text:style-name="nadrukvet">OB52</text:span> naar <text:span text:style-name="nadrukvet">OB54</text:span> onder het eenrichtingsverkeer (<text:span text:style-name="nadrukvet">C</text:span><text:span text:style-name="nadrukvet">2+C3</text:span>) aan te passen: de uitzondering voor (brom)fietsers op het eenrichtingsverkeer.</text:p>
              </text:list-item>
              <text:list-item text:style-override="id1-3-2-2-1-21-4">
                <text:number>9.</text:number>
                <text:p text:style-name="al">Door het verwijderen en aanbrengen van verkeersbord conform model <text:span text:style-name="nadrukvet">C7</text:span> uit bijlage 1 van het RVV1990 te verplaatsen: de geslotenverklaring voor vrachtauto’s t.h.v. de Oostenburgergracht.</text:p>
              </text:list-item>
              <text:list-item text:style-override="id1-3-2-2-1-21-5">
                <text:number>10.</text:number>
                <text:p text:style-name="al">Door het verwijderen en aanbrengen van verkeersbord conform model <text:span text:style-name="nadrukvet">C</text:span><text:span text:style-name="nadrukvet">19</text:span> uit bijlage 1 van het RVV1990 te verplaatsen: de geslotenverklaring voor voertuigen die, met inbegrip van lading, hoger zijn dan op het bord is aangegeven t.h.v. de Frans de Wollantstraat.</text:p>
              </text:list-item>
              <text:list-item text:style-override="id1-3-2-2-1-21-6">
                <text:number>11.</text:number>
                <text:p text:style-name="al">Door het aanbrengen van verkeersbord conform model <text:span text:style-name="nadrukvet">C</text:span><text:span text:style-name="nadrukvet">19</text:span> uit bijlage 1 van het RVV1990 in te stellen: Een geslotenverklaring voor voertuigen die, met inbegrip van lading, hoger zijn dan op het bord is aangegeven inclusief het aanbrengen van een onderbord met de tekst ‘600m’ t.h.v. de Oostenburgergracht.</text:p>
              </text:list-item>
            </text:list>
            <text:p text:style-name="common-al">
            <text:span text:style-name="nadrukondlijn">E</text:span>
            <text:span text:style-name="nadrukondlijn">-categorie</text:span>
          </text:p>
            <text:list text:style-name="id1-3-2-2-1-23">
              <text:list-item text:style-override="id1-3-2-2-1-23-1">
                <text:number>12.</text:number>
                <text:p text:style-name="al">Door het verwijderen en aanbrengen van verkeersbord conform model <text:span text:style-name="nadrukvet">E6</text:span> uit bijlage 1 van het RVV1990 te verplaatsen: de algemene gehandicaptenparkeerplaats van Conradstraat 196 naar Conradstraat 190.</text:p>
              </text:list-item>
              <text:list-item text:style-override="id1-3-2-2-1-23-2">
                <text:number>13.</text:number>
                <text:p text:style-name="al">Door het verwijderen van verkeersbord conform model <text:span text:style-name="nadrukvet">E7 </text:span>uit bijlage 1 van het RVV1990 op te heffen: de gelegenheid voor het onmiddellijk laden en lossen van goederen t.h.v. de Conradstraat 45.</text:p>
              </text:list-item>
              <text:list-item text:style-override="id1-3-2-2-1-23-3">
                <text:number>14.</text:number>
                <text:p text:style-name="al">Door het verwijderen van verkeersbord conform model <text:span text:style-name="nadrukvet">E7 </text:span>uit bijlage 1 van het RVV1990, inclusief het verwijderen van het onderbord met de tekst: ‘ma – vr 8-16h’ op te heffen: de gelegenheid voor het onmiddellijk laden en lossen van goederen tijdens de op het onderbord genoemde venstertijd t.h.v. de Conradstraat 192.</text:p>
              </text:list-item>
              <text:list-item text:style-override="id1-3-2-2-1-23-4">
                <text:number>15.</text:number>
                <text:p text:style-name="al">Door het aanbrengen van verkeersborden conform model <text:span text:style-name="nadrukvet">E7 </text:span>uit bijlage 1 van het RVV1990, inclusief het aanbrengen van onderbord met de tekst ‘7 – 19h’ in te stellen: gelegenheden voor het onmiddellijk laden en lossen van goederen t.h.v. de percelen 17, 96, 110, 140 en 176 tijdens de op de onderborden genoemde venstertijden.</text:p>
              </text:list-item>
            </text:list>
            <text:p text:style-name="common-al"/>
            <text:p text:style-name="common-al">
            <text:span text:style-name="nadrukondlijn">G</text:span>
            <text:span text:style-name="nadrukondlijn">-categorie</text:span>
          </text:p>
            <text:list text:style-name="id1-3-2-2-1-26">
              <text:list-item text:style-override="id1-3-2-2-1-26-1">
                <text:number>16.</text:number>
                <text:p text:style-name="al">Door het verwijderen van verkeersbord conform model <text:span text:style-name="nadrukvet">G11 </text:span>uit bijlage 1 van het RVV1990, inclusief onderbord met de tekst ‘snorfietsen niet toegestaan op te heffen: het verplichte fietspad waarop snorfietsen niet zijn toegestaan t.h.v de Eerste Coehoornstraat.</text:p>
              </text:list-item>
              <text:list-item text:style-override="id1-3-2-2-1-26-2">
                <text:number>17.</text:number>
                <text:p text:style-name="al">Door het aanbrengen van verkeersbord conform model <text:span text:style-name="nadrukvet">G11 </text:span>uit bijlage 1 van het RVV1990 in te stellen: Een verplicht fietspad t.h.v. de percelen 37/39.</text:p>
              </text:list-item>
              <text:list-item text:style-override="id1-3-2-2-1-26-3">
                <text:number>18.</text:number>
                <text:p text:style-name="al">Door het aanbrengen van verkeersbord conform model <text:span text:style-name="nadrukvet">G12a </text:span>uit bijlage 1 van het RVV1990 in te stellen: Een verplicht (brom)fietspad t.h.v. perceel 65.</text:p>
              </text:list-item>
              <text:list-item text:style-override="id1-3-2-2-1-26-4">
                <text:number>19.</text:number>
                <text:p text:style-name="al">Door het aanbrengen van verkeersbord conform model <text:span text:style-name="nadrukvet">G12a </text:span>uit bijlage 1 van het RVV1990 in te stellen: Een verplicht (brom)fietspad t.h.v. de Eerste Coehoornstraat.</text:p>
              </text:list-item>
            </text:list>
            <text:p text:style-name="common-al"/>
            <text:p text:style-name="common-al">
            <text:span text:style-name="nadrukondlijn">Verkeers</text:span>
            <text:span text:style-name="nadrukondlijn">tekens</text:span>
          </text:p>
            <text:list text:style-name="id1-3-2-2-1-29">
              <text:list-item text:style-override="id1-3-2-2-1-29-1">
                <text:number>20.</text:number>
                <text:p text:style-name="al">Door het verwijderen van de <text:span text:style-name="nadrukvet">markering</text:span> zoals bedoeld in hoofdstuk IV, paragraaf 2, lid 9, van de Uitvoeringsvoorschriften van het Besluit administratieve bepalingen inzake het wegverkeer (BABW), inclusief het verwijderen van de bijbehorende verkeersborden conform model <text:span text:style-name="nadrukvet">L2</text:span> uit Bijlage I van het RVV 1990 op te heffen: diverse voetgangersoversteekplaatsen.</text:p>
              </text:list-item>
              <text:list-item text:style-override="id1-3-2-2-1-29-2">
                <text:number>21.</text:number>
                <text:p text:style-name="al">Door het aanbrengen van de <text:span text:style-name="nadrukvet">markering</text:span> zoals bedoeld in hoofdstuk IV, paragraaf 2, lid 9, van de Uitvoeringsvoorschriften van het Besluit administratieve bepalingen inzake het wegverkeer (BABW), inclusief het aanbrengen van de bijbehorende verkeersborden conform model <text:span text:style-name="nadrukvet">L2</text:span> uit Bijlage I van het RVV 1990 in te stellen: diverse voetgangersoversteekplaatsen.</text:p>
              </text:list-item>
              <text:list-item text:style-override="id1-3-2-2-1-29-3">
                <text:number>22.</text:number>
                <text:p text:style-name="al">Door het aanbrengen van <text:span text:style-name="nadrukvet">haaientanden</text:span> conform artikel 12 van het BABW in te stellen: een voorrangsregeling t.h.v. de Oostenburgergracht.</text:p>
              </text:list-item>
              <text:list-item text:style-override="id1-3-2-2-1-29-4">
                <text:number>23.</text:number>
                <text:p text:style-name="al">Door het aanbrengen van <text:span text:style-name="nadrukvet">doorgetrokken strepen</text:span> conform artikel 12 van het BABW in te stellen: Diverse doorgetrokken strepen.</text:p>
              </text:list-item>
              <text:list-item text:style-override="id1-3-2-2-1-29-5">
                <text:number>24.</text:number>
                <text:p text:style-name="al">Door het aanbrengen van <text:span text:style-name="nadrukvet">de aanduiding van fietsstroken </text:span>conform artikel 12 van het BABW in te stellen: Diverse fietsstroken.</text:p>
              </text:list-item>
              <text:list-item text:style-override="id1-3-2-2-1-29-6">
                <text:number>25.</text:number>
                <text:p text:style-name="al">Door het verwijderen van de markering ‘<text:span text:style-name="nadrukvet">lijnbus</text:span>’ op te heffen: de lijnbusmarkering.</text:p>
              </text:list-item>
            </text:list>
            <text:p text:style-name="common-al"/>
            <text:p text:style-name="common-al">Zoals aangegeven op onderstaande tekeningen.</text:p>
            <text:p text:style-name="common-al"/>
            <text:p text:style-name="common-al">
            <draw:frame><draw:text-box><text:section text:name="plaatje_id1-3-2-2-1-33-1" text:style-name="plaatje">
              <text:p text:style-name="illustratie_id1-3-2-2-1-33-1-1"><draw:frame draw:style-name="illustratie_id1-3-2-2-1-33-1-1" text:anchor-type="paragraph" svg:width="153mm" svg:height="78.90566037735849mm"><draw:image xlink:href="Pictures/Afbeelding1790160421i925e4fb6-bcbd-4826-840e-5b56b748f45f.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3mm" svg:height="65.72264150943396mm"><draw:image xlink:href="Pictures/Afbeelding285506261i27ab16fb-0e34-45d0-922d-1bcc12e2dd74.pn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3mm" svg:height="62.93207547169811mm"><draw:image xlink:href="Pictures/Afbeelding3i4463bc78-effc-416c-b56a-85d78d921275.png" xlink:type="simple"/></draw:frame></text:p>
            </text:section></draw:text-box></draw:frame>
          </text:p>
            <text:p text:style-name="common-al">
            <draw:frame><draw:text-box><text:section text:name="plaatje_id1-3-2-2-1-36-1" text:style-name="plaatje">
              <text:p text:style-name="illustratie_id1-3-2-2-1-36-1-1"><draw:frame draw:style-name="illustratie_id1-3-2-2-1-36-1-1" text:anchor-type="paragraph" svg:width="153mm" svg:height="72.36226415094337mm"><draw:image xlink:href="Pictures/Afbeelding4ifc74866c-6847-424a-94a2-fc888f617019.pn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Alieke Hordijk</text:p>
            <text:p text:style-name="common-al">Teammanager Expertisecentrum</text:p>
            <text:p text:style-name="common-al">Markten Gebied en Gebruik, Stadswerken</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70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0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opheffen en instellen van diverse verkeersmaatregelen op de Czaar Peterstraat en in de directe omgeving daarvan - op de Czaar Peterstraat en in de directe omgeving daarv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C7</meta:user-defined>
    <meta:user-defined meta:name="OVERHEIDop.verkeersbordcode">C19</meta:user-defined>
    <meta:user-defined meta:name="OVERHEIDop.verkeersbordcode">E6</meta:user-defined>
    <meta:user-defined meta:name="OVERHEIDop.verkeersbordcode">E7</meta:user-defined>
    <meta:user-defined meta:name="OVERHEIDop.verkeersbordcode">G11</meta:user-defined>
    <meta:user-defined meta:name="OVERHEIDop.verkeersbordcode">G12</meta:user-defined>
    <meta:user-defined meta:name="OVERHEIDop.verkeersbordcode">WM5</meta:user-defined>
    <meta:user-defined meta:name="OVERHEIDop.verkeersbordcode">WM6</meta:user-defined>
    <meta:user-defined meta:name="OVERHEIDop.verkeersbordcode">WM9</meta:user-defined>
    <dc:language>nl</dc:language>
    <meta:user-defined meta:name="OVERHEIDop.locatietype/OVERHEIDop.gebiedsmarkering">Weg</meta:user-defined>
    <meta:user-defined meta:name="DC.title">Amsterdam stadsdeel Centrum, verkeersbesluit voor het opheffen en instellen van diverse verkeersmaatregelen op de Czaar Peterstraat en in de directe omgeving daarvan</meta:user-defined>
    <meta:user-defined meta:name="DCTERMS.W3CDTF/DCTERMS.available">2026-02-03</meta:user-defined>
    <meta:user-defined meta:name="OVERHEIDop.externeBijlage">situatietekening 1|exb-2026-3616</meta:user-defined>
    <meta:user-defined meta:name="OVERHEIDop.externeBijlage">situatietekening 2|exb-2026-3617</meta:user-defined>
    <meta:user-defined meta:name="OVERHEIDop.externeBijlage">Situatietekening 3|exb-2026-3618</meta:user-defined>
    <meta:user-defined meta:name="OVERHEIDop.externeBijlage">Situatietekening 4|exb-2026-3619</meta:user-defined>
    <meta:user-defined meta:name="OVERHEIDop.externeBijlage">overzichtstekening|exb-2026-3620</meta:user-defined>
    <meta:user-defined meta:name="DCTERMS.W3CDTF/OVERHEIDop.jaargang">2026</meta:user-defined>
    <meta:user-defined meta:name="OVERHEIDop.publicationIssue">46703</meta:user-defined>
    <meta:user-defined meta:name="OVERHEIDop.GmbID/DC.identifier">gmb-2026-46703</meta:user-defined>
    <meta:user-defined meta:name="OVERHEIDop.versieInformatie"/>
  </office:meta>
</office:document-meta>
</file>