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ieuwe pui en het vergroten van het bijgebouw, Boerskottenhoek 45, 7546 D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9 januari 2026 hebben wij een aanvraag ontvangen voor het plaatsen van een nieuwe pui en het vergroten van het bijgebouw op de locatie Boerskottenhoek 45, 7546 DB Enschede. De aanvraag is geregistreerd onder zaaknummer 0153Z20260130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3000018</meta:user-defined>
    <dc:language>nl</dc:language>
    <meta:user-defined meta:name="OVERHEIDop.locatietype/OVERHEIDop.gebiedsmarkering">Punt</meta:user-defined>
    <meta:user-defined meta:name="DC.title">Kennisgeving ontvangst aanvraag het plaatsen van een nieuwe pui en het vergroten van het bijgebouw, Boerskottenhoek 45, 7546 DB Enschede</meta:user-defined>
    <meta:user-defined meta:name="DCTERMS.W3CDTF/DCTERMS.available">2026-02-11</meta:user-defined>
    <meta:user-defined meta:name="DCTERMS.W3CDTF/OVERHEIDop.jaargang">2026</meta:user-defined>
    <meta:user-defined meta:name="OVERHEIDop.publicationIssue">46701</meta:user-defined>
    <meta:user-defined meta:name="OVERHEIDop.GmbID/DC.identifier">gmb-2026-46701</meta:user-defined>
    <meta:user-defined meta:name="OVERHEIDop.versieInformatie"/>
  </office:meta>
</office:document-meta>
</file>