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airco met buitenunit, Lange Zandstraat 34 7412CH Deventer, [Deventer A 6162] Deventer A 6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Lange Zandstraat 34 7412CH Deventer, [Deventer A 6162] Deventer A 6162</text:p>
            <text:p text:style-name="common-al">
            <text:span text:style-name="nadrukvet">Zaakomschrijving:</text:span> het plaatsen van een airco met buitenunit</text:p>
            <text:p text:style-name="common-al">
            <text:span text:style-name="nadrukvet">Zaaknummer:</text:span> Z2026-000009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9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9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69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9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9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83</meta:user-defined>
    <meta:user-defined meta:name="DCTERMS.abstract">het plaatsen van een airco met buite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airco met buitenunit, Lange Zandstraat 34 7412CH Deventer, [Deventer A 6162] Deventer A 616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99</meta:user-defined>
    <meta:user-defined meta:name="OVERHEIDop.GmbID/DC.identifier">gmb-2026-46699</meta:user-defined>
    <meta:user-defined meta:name="OVERHEIDop.versieInformatie"/>
  </office:meta>
</office:document-meta>
</file>