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ndbouwlaan 2, 1464N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n aanvraag ontvangen voor een Omgevingsvergunning op het adres Landbouwlaan 2, 1464NN Westbeemster. De aanvraag is geregistreerd onder zaaknummer Z2026-0000032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aanvraag op locatie Landbouwlaan 2, 1464NN Westbeemster</meta:user-defined>
    <dc:language>nl</dc:language>
    <meta:user-defined meta:name="OVERHEIDop.locatietype/OVERHEIDop.gebiedsmarkering">Vlak</meta:user-defined>
    <meta:user-defined meta:name="DC.title">Aanvraag vergunning voor het project verbouw woning, Landbouwlaan 2, 1464NN Westbeemst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95</meta:user-defined>
    <meta:user-defined meta:name="OVERHEIDop.GmbID/DC.identifier">gmb-2026-46695</meta:user-defined>
    <meta:user-defined meta:name="OVERHEIDop.versieInformatie"/>
  </office:meta>
</office:document-meta>
</file>