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urgenmeester Reinaldapark, 0392-2026-0016295, het evenement Kids Races Haarlem-Oost, op 12-04-2026, ontvangen op 2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9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9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9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6295</meta:user-defined>
    <meta:user-defined meta:name="DCTERMS.abstract">het evenement Kids Races Haarlem-Oost</meta:user-defined>
    <dc:language>nl</dc:language>
    <meta:user-defined meta:name="OVERHEIDop.locatietype/OVERHEIDop.gebiedsmarkering">Punt</meta:user-defined>
    <meta:user-defined meta:name="DC.title">Gemeente Haarlem, ingekomen aanvraag, Burgenmeester Reinaldapark, 0392-2026-0016295, het evenement Kids Races Haarlem-Oost, op 12-04-2026, ontvangen op 29-01-2026</meta:user-defined>
    <meta:user-defined meta:name="DCTERMS.W3CDTF/DCTERMS.available">2026-02-03</meta:user-defined>
    <meta:user-defined meta:name="DCTERMS.W3CDTF/OVERHEIDop.jaargang">2026</meta:user-defined>
    <meta:user-defined meta:name="OVERHEIDop.publicationIssue">46692</meta:user-defined>
    <meta:user-defined meta:name="OVERHEIDop.GmbID/DC.identifier">gmb-2026-46692</meta:user-defined>
    <meta:user-defined meta:name="OVERHEIDop.versieInformatie"/>
  </office:meta>
</office:document-meta>
</file>