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Lingehavenconcert 2026 op 27 juni 2026 aan Kriekenmarkt, Eind en Nieuwe Lingesluis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Kriekenmarkt, Eind en Nieuwe Lingesluis </text:span>(ingekomen 22/01 ’26)</text:p>
            <text:p text:style-name="common-al">Evenementenvergunning voor het organiseren van het evenement Lingehavenconcert 2026 Gorinchem op 27 juni 2026, locatie Kriekenmarkt, Eind en Nieuwe Lingesluis</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69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9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9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organiseren van het evenement Lingehavenconcert 2026 op 27 juni 2026 aan Kriekenmarkt, Eind en Nieuwe Lingesluis te Gorinchem</meta:user-defined>
    <meta:user-defined meta:name="DCTERMS.W3CDTF/DCTERMS.available">2026-02-03</meta:user-defined>
    <meta:user-defined meta:name="DCTERMS.W3CDTF/OVERHEIDop.jaargang">2026</meta:user-defined>
    <meta:user-defined meta:name="OVERHEIDop.publicationIssue">46691</meta:user-defined>
    <meta:user-defined meta:name="OVERHEIDop.GmbID/DC.identifier">gmb-2026-46691</meta:user-defined>
    <meta:user-defined meta:name="OVERHEIDop.versieInformatie"/>
  </office:meta>
</office:document-meta>
</file>