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 geluid art 7.17 Besluit bouwwerken leefomgeving voor ontheffing geluidsnormen voor het vlinderen van de betonnen keldervloer, Zilverstraat tussen nummer 1 en 39 (huisnummer 5 en 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1-2026 een besluit verzonden op de aanvraag met zaaknummer 2025-167091 voor ontheffing geluidsnormen voor het vlinderen van de betonnen keldervloer op locatie Zilverstraat tussen nummer 1 en 39 (huisnummer 5 en 7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68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8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7091</meta:user-defined>
    <meta:user-defined meta:name="DCTERMS.abstract">ontheffing geluidsnormen voor het vlinderen van de betonnen keldervloer</meta:user-defined>
    <dc:language>nl</dc:language>
    <meta:user-defined meta:name="OVERHEIDop.locatietype/OVERHEIDop.gebiedsmarkering">Punt</meta:user-defined>
    <meta:user-defined meta:name="DC.title">Kennisgeving besluit Ontheffing  geluid art 7.17 Besluit bouwwerken leefomgeving voor ontheffing geluidsnormen voor het vlinderen van de betonnen keldervloer, Zilverstraat tussen nummer 1 en 39 (huisnummer 5 en 7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87</meta:user-defined>
    <meta:user-defined meta:name="OVERHEIDop.GmbID/DC.identifier">gmb-2026-46687</meta:user-defined>
    <meta:user-defined meta:name="OVERHEIDop.versieInformatie"/>
  </office:meta>
</office:document-meta>
</file>