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/vervangen van een dakkapel aan 't Kempke 2, 7031 AZ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't Kempke 2, 7031 AZ Wehl</text:p>
            <text:p text:style-name="common-al">Omschrijving:			plaatsen/vervangen van een dakkapel</text:p>
            <text:p text:style-name="common-al">Dossiernummer:		gD2512003941</text:p>
            <text:p text:style-name="common-al">Datum verzending:	30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68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41</meta:user-defined>
    <meta:user-defined meta:name="DCTERMS.abstract">Omgevingsvergunning verleend voor het plaatsen/vervangen van een dakkapel aan 't Kempke 2, 7031 AZ Wehl</meta:user-defined>
    <dc:language>nl</dc:language>
    <meta:user-defined meta:name="OVERHEIDop.locatietype/OVERHEIDop.gebiedsmarkering">Punt</meta:user-defined>
    <meta:user-defined meta:name="DC.title">Omgevingsvergunning verleend: plaatsen/vervangen van een dakkapel aan 't Kempke 2, 7031 AZ Weh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80</meta:user-defined>
    <meta:user-defined meta:name="OVERHEIDop.GmbID/DC.identifier">gmb-2026-46680</meta:user-defined>
    <meta:user-defined meta:name="OVERHEIDop.versieInformatie"/>
  </office:meta>
</office:document-meta>
</file>