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Nieuwpoortkade 5 1055R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overkapping boven het tankstation bij het pand</text:p>
            <text:p text:style-name="common-al">Besluit: verleend</text:p>
            <text:p text:style-name="common-al">Besluit verzonden op: 19-12-2025</text:p>
            <text:p text:style-name="common-al">Zaakadres: Nieuwpoortkade 5 1055RX Amsterdam</text:p>
            <text:p text:style-name="common-al">Zaaknummer: Z2025-035946</text:p>
            <text:p text:style-name="common-al">DSO-nummer: 202508250022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35946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68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68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68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5946</meta:user-defined>
    <meta:user-defined meta:name="DCTERMS.abstract">vervangen van de overkapping boven het tankstation bij het pa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Nieuwpoortkade 5 1055RX Amsterdam</meta:user-defined>
    <meta:user-defined meta:name="DCTERMS.W3CDTF/DCTERMS.available">2026-01-07</meta:user-defined>
    <meta:user-defined meta:name="DCTERMS.W3CDTF/OVERHEIDop.jaargang">2026</meta:user-defined>
    <meta:user-defined meta:name="OVERHEIDop.publicationIssue">4668</meta:user-defined>
    <meta:user-defined meta:name="OVERHEIDop.GmbID/DC.identifier">gmb-2026-4668</meta:user-defined>
    <meta:user-defined meta:name="OVERHEIDop.versieInformatie"/>
  </office:meta>
</office:document-meta>
</file>