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int Annastraat 4b, 9901AW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januari 2026 een besluit genomen op de aanvraag met zaaknummer Z2025-00006083 voor het verwijderen van een muur en het plaatsen van een constructiebalk op de locatie Sint Annastraat 4b, 9901AW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67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7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7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83</meta:user-defined>
    <meta:user-defined meta:name="DCTERMS.abstract">30 januari 2026 verleend voor het verwijderen van een muur en het plaatsen van een constructiebalk op de locatie Sint Annastraat 4b, 9901AW Appingeda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Sint Annastraat 4b, 9901AW Appinge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46675</meta:user-defined>
    <meta:user-defined meta:name="OVERHEIDop.GmbID/DC.identifier">gmb-2026-46675</meta:user-defined>
    <meta:user-defined meta:name="OVERHEIDop.versieInformatie"/>
  </office:meta>
</office:document-meta>
</file>