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zameling, Kerkstraat 37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besloten een vergunning voor een inzameling te verlenen ten behoeve voor de Stichting Kika op 8 februari 2026 bij Kerkstraat 37 te Purmerend. Het besluit betreft de volgende onderdelen:</text:p>
            <text:p text:style-name="common-al">-vergunning inzameling</text:p>
            <text:p text:style-name="common-al">Verzenddatum besluit : 30 januari 2026</text:p>
            <text:p text:style-name="common-al">Zaaknummer : Z2026-000002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4</meta:user-defined>
    <meta:user-defined meta:name="DCTERMS.abstract">Betreft: beschikking op aanvraag op locatie Kerkstraat 37, 1441BL Purmerend</meta:user-defined>
    <dc:language>nl</dc:language>
    <meta:user-defined meta:name="OVERHEIDop.locatietype/OVERHEIDop.gebiedsmarkering">Punt</meta:user-defined>
    <meta:user-defined meta:name="DC.title">vergunning inzameling, Kerkstraat 37, 1441BL Purmerend</meta:user-defined>
    <meta:user-defined meta:name="OVERHEIDop.datumEindeReactietermijn">2026-03-13</meta:user-defined>
    <meta:user-defined meta:name="OVERHEIDop.terinzageleggingBG">https://jeleefomgeving.nl/inzien/001801582/eb0a1a30-89c0-44c1-bde7-332c28f3267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70</meta:user-defined>
    <meta:user-defined meta:name="OVERHEIDop.GmbID/DC.identifier">gmb-2026-46670</meta:user-defined>
    <meta:user-defined meta:name="OVERHEIDop.versieInformatie"/>
  </office:meta>
</office:document-meta>
</file>