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ijziging omgevingsplan 2025-WB01 (Haansberg-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text:p>
            <text:p text:style-name="al">Het college van burgemeester en wethouders van de gemeente Etten-Leur deelt op grond van artikel 10.3c van het Omgevingsbesluit mee dat het ontwerp 'Wijzigingsbesluit omgevingsplan Etten-Leur 2025-WB01 (Haansberg-Oost)' in procedure wordt gebracht. Met dit ontwerp wijzigingsbesluit wil de gemeente Etten-Leur het omgevingsplan gaan wijzigen. </text:p>
            <text:p text:style-name="tussenkopcur">Ontwerp wijziging omgevingsplan en beeldkwaliteitsplan</text:p>
            <text:p text:style-name="al">Het ontwerp voor het wijzigen van het 'Omgevingsplan Etten-Leur' betreft de juridische vertaling van de gebiedsontwikkeling Haansberg-Oost voor de realisatie van maximaal 150 woningen. Het plangebied ligt tussen de straat Haansberg en de bestaande woningen aan de westzijde van de Schimmelpennincklaan. Naast het ontwerp van de wijziging van het omgevingsplan is ook het ontwerp 'Beeldkwaliteitsplan Haansberg-Oost' opgesteld.</text:p>
            <text:p text:style-name="tussenkopcur">Terinzagelegging ontwerp wijziging omgevingsplan en beeldkwaliteitsplan</text:p>
            <text:p text:style-name="al">Het ontwerp 'wijzigingsbesluit omgevingsplan gemeente Etten-Leur 2025-WB01 (Haansberg-Oost)' met de daarbij behorende stukken en het ontwerp 'Beeldkwaliteitsplan Haansberg-Oost' liggen van donderdag 8 januari 2026 tot en met woensdag 18 februari 2026 ter inzage. In deze periode van 6 weken zijn de stukken alleen digitaal raadpleegbaar via de volgende mogelijkheden:</text:p>
            <text:p text:style-name="al">Op https://www.officielebekendmakingen.nl. Zoek op 'Omgevingsplan gemeente Etten-Leur'.</text:p>
            <text:p text:style-name="al">Op https://omgevingswet.overheid.nl/regels-op-de-kaart. Klik op de groene button 'Regels op de kaart'. Zoek vervolgens op locatie of op het document 'Omgevingsplan gemeente Etten-Leur' en kies voor het ontwerp dat ter inzage ligt.</text:p>
            <text:p text:style-name="al">Het ontwerp beeldkwaliteitsplan is als bijlage raadpleegbaar bij de motivering die is toegevoegd bij de bekendmaking van de ontwerp wijziging van het omgevingsplan.</text:p>
            <text:p text:style-name="al">Daarnaast zijn de documenten in te zien via de website www.etten-leurmakenwesamen.nl onder 'Ruimte voor wonen en leven' en 'Komende wijzigingen van het omgevingsplan'.</text:p>
            <text:p text:style-name="al">Als u zelf niet beschikt over een computer of tablet kunt u terecht in het Stadskantoor van de gemeente Etten-Leur, Raadhuisplein 4 te Etten-Leur. Voor een afspraak kan contact worden opgenomen via 14 076.</text:p>
            <text:p text:style-name="tussenkopcur">Uw reactie geven met een zienswijze</text:p>
            <text:p text:style-name="al">Dat kan van donderdag 8 januari 2026 tot en met woensdag 18 februari 2026. Iedereen kan bij de gemeenteraad van de gemeente Etten-Leur over de ontwerp wijziging omgevingsplan en over het ontwerp beeldkwaliteitsplan een zienswijze indienen op de volgende manieren.</text:p>
            <text:p text:style-name="al">Digitaal met DigiD of eHerkenning via de website van de gemeente Etten-Leur onder 'Zienswijze'.</text:p>
            <text:p text:style-name="al">Met een brief waarin u uw reactie opschrijft. De brief stuurt u naar de gemeenteraad van de gemeente Etten-Leur, Postbus 10.100, 4870 GA Etten-Leur. De brief kan ook per mail worden gestuurd via e-mailadres info@etten-leur.nl.</text:p>
            <text:p text:style-name="al">Mondeling. Voor het indienen van mondelinge zienswijzen ten aanzien van het ontwerp wijzigingsbesluit kan contact worden opgenomen met de gemeente Etten-Leur via 14 076. De voorkeur gaat uit naar het indienen van een schriftelijke zienswijze.</text:p>
            <text:p text:style-name="al">Geef duidelijk aan dat het om een zienswijze gaat op het ontwerp 'Wijzigingsbesluit omgevingsplan Etten-Leur 2025-WB01 (Haansberg-Oost)' of op het ontwerp beeldkwaliteitsplan.</text:p>
            <text:p text:style-name="tussenkopcur">Inloopavond</text:p>
            <text:p text:style-name="al">Tijdens de periode van terinzagelegging organiseert de gemeente Etten-Leur een inloopavond. De inloopavond vindt plaats in de raadszaal van het stadskantoor (Raadhuisplein 4 te Etten-Leur) op dinsdag 27 januari 2026. Geïnteresseerden kunnen tussen 19:30u en 21:00u binnenlopen voor uitleg over inhoud en proces. Er is geen centrale present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erinzagelegging ontwerp wijziging omgevingsplan 2025-WB01 (Haansberg-Oost)</meta:user-defined>
    <meta:user-defined meta:name="DCTERMS.W3CDTF/DCTERMS.available">2026-01-07</meta:user-defined>
    <meta:user-defined meta:name="DCTERMS.W3CDTF/OVERHEIDop.jaargang">2026</meta:user-defined>
    <meta:user-defined meta:name="OVERHEIDop.publicationIssue">4667</meta:user-defined>
    <meta:user-defined meta:name="OVERHEIDop.GmbID/DC.identifier">gmb-2026-4667</meta:user-defined>
    <meta:user-defined meta:name="OVERHEIDop.versieInformatie"/>
  </office:meta>
</office:document-meta>
</file>