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denken en vieren van 4 en 5 mei 2026, Het Volkspark (Parkweg),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0 januari 2026 hebben wij een aanvraag ontvangen voor het herdenken en vieren van 4 en 5 mei 2026 op de locatie Het Volkspark (Parkweg), Binnenstad Enschede. De aanvraag is geregistreerd onder zaaknummer 0153Z20260130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30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herdenken en vieren van 4 en 5 mei 2026, Het Volkspark (Parkweg), Binnenstad Enschede</meta:user-defined>
    <meta:user-defined meta:name="DCTERMS.W3CDTF/DCTERMS.available">2026-02-11</meta:user-defined>
    <meta:user-defined meta:name="DCTERMS.W3CDTF/OVERHEIDop.jaargang">2026</meta:user-defined>
    <meta:user-defined meta:name="OVERHEIDop.publicationIssue">46668</meta:user-defined>
    <meta:user-defined meta:name="OVERHEIDop.GmbID/DC.identifier">gmb-2026-46668</meta:user-defined>
    <meta:user-defined meta:name="OVERHEIDop.versieInformatie"/>
  </office:meta>
</office:document-meta>
</file>