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1-2026 00:00 een aanvraag voor een evenementenvergunning ontvangen.</text:p>
            <text:p text:style-name="common-al">Het betreft een aanvraag op locatie Dommelseweg 2 5554NR Valkenswaard met omschrijving Mallemolen kleurt oranje, dd. 26-04-2026 en 27-04-2026 en zaaknummer <text:span text:style-name="nadrukvet">0000456321</text:span>.</text:p>
            <text:p text:style-name="common-al">De zaak is geregistreerd onder nummer 0000456321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66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6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6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56321</meta:user-defined>
    <meta:user-defined meta:name="DCTERMS.abstract">Mallemolen kleurt oranje, dd. 26-04-2026 en 27-04-2026, Dommelseweg 2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665</meta:user-defined>
    <meta:user-defined meta:name="OVERHEIDop.GmbID/DC.identifier">gmb-2026-46665</meta:user-defined>
    <meta:user-defined meta:name="OVERHEIDop.versieInformatie"/>
  </office:meta>
</office:document-meta>
</file>