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Melding voor het organiseren van een Kleinschalige Verkoopbeurs op zaterdag 18 april 2026 van 9:30 uur tot 12:30 uur aan Dennenlaan 31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2:25, eerste lid van de Algemene Plaatselijke Verordening Nijkerk 2021 is op 27 januari 2026 een goedkeuring (met kenmerk 2050296) verleend voor het organiseren van een Kleinschalige Verkoopbeurs op zaterdag 18 april 2026 van 9:30 uur tot 12:30 uur bij basisschool de Open Kring aan de Dennenlaan 31 te Nijkerk.</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 van de aanvraag: 2050296</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ondertekening_id1-3-2-2-1">
            <text:p><text:span text:style-name="functie">De burgemeester van Nijkerk</text:span></text:p>
            <text:p><text:span text:style-name="functie">Mevrouw T.T.E. de Jonge – Ruitenbee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6661</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661</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661</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6/xml/MC-DRP-Meld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Cultuur en recreatie | Organisatie en beleid</meta:user-defined>
    <meta:user-defined meta:name="OVERHEIDop.Rubriek/DC.type">evenementmelding</meta:user-defined>
    <meta:user-defined meta:name="OVERHEIDop.referentienummer">2050296</meta:user-defined>
    <dc:language>nl</dc:language>
    <meta:user-defined meta:name="OVERHEIDop.locatietype/OVERHEIDop.gebiedsmarkering">Adres</meta:user-defined>
    <meta:user-defined meta:name="DC.title">Melding voor het organiseren van een Kleinschalige Verkoopbeurs op zaterdag 18 april 2026 van 9:30 uur tot 12:30 uur aan Dennenlaan 31 te Nijkerk</meta:user-defined>
    <meta:user-defined meta:name="DCTERMS.W3CDTF/DCTERMS.available">2026-02-03</meta:user-defined>
    <meta:user-defined meta:name="DCTERMS.W3CDTF/OVERHEIDop.jaargang">2026</meta:user-defined>
    <meta:user-defined meta:name="OVERHEIDop.publicationIssue">46661</meta:user-defined>
    <meta:user-defined meta:name="OVERHEIDop.GmbID/DC.identifier">gmb-2026-46661</meta:user-defined>
    <meta:user-defined meta:name="OVERHEIDop.versieInformatie"/>
  </office:meta>
</office:document-meta>
</file>