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bdijlaan 2 t/m 202 (even), Burenstraat 22 t/m 52 (even), Nonnenveld 4 t/m 122 (even) en 67 t/m 81 (oneve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voor een omgevingsvergunning met zaaknummer <text:span text:style-name="nadrukvet">108442-2025</text:span>.</text:p>
            <text:p text:style-name="common-al">De zaak betreft locaties Abdijlaan 2 t/m 202 (even), 5401 NM, 5401 NN, 5401 NP, 5401 NR Uden, Burenstraat 22 t/m 52 (even), 5401 NA Uden, Nonnenveld 4 t/m 122 (even), 5401 NE, 5401 NG, 5401 NH Uden en Nonnenveld 67 t/m 81 (oneven), 5401 ND Uden en heeft de omschrijving het "renoveren van kozijnen en gevelpanelen van 185 woningen (omgevingsplan en technisch)". De vergunning is verleend.</text:p>
            <text:p text:style-name="common-al">Het besluit betreft de volgende onderdelen:</text:p>
            <text:p text:style-name="common-al">- Bouwactiviteit (omgevingsplan)</text:p>
            <text:p text:style-name="common-al">- Bouwactiviteit (technisch)</text:p>
            <text:p text:style-name="common-al"/>
            <text:p text:style-name="common-al">Het besluit is verzonden op: 05-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84422025</meta:user-defined>
    <meta:user-defined meta:name="DCTERMS.abstract">renoveren van kozijnen en gevelpanelen van 185 woning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Abdijlaan 2 t/m 202 (even), Burenstraat 22 t/m 52 (even), Nonnenveld 4 t/m 122 (even) en 67 t/m 81 (oneven) Uden</meta:user-defined>
    <meta:user-defined meta:name="DCTERMS.W3CDTF/DCTERMS.available">2026-01-07</meta:user-defined>
    <meta:user-defined meta:name="DCTERMS.W3CDTF/OVERHEIDop.jaargang">2026</meta:user-defined>
    <meta:user-defined meta:name="OVERHEIDop.publicationIssue">4666</meta:user-defined>
    <meta:user-defined meta:name="OVERHEIDop.GmbID/DC.identifier">gmb-2026-4666</meta:user-defined>
    <meta:user-defined meta:name="OVERHEIDop.versieInformatie"/>
  </office:meta>
</office:document-meta>
</file>