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Slipjacht Hoevelaken op 31 januari 2026 bij Manege de Hogen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januari 2026 een evenementenvergunning (met kenmerk 2034275) verleend voor het organiseren van Slipjacht Hoevelaken op 31 januari 2026 van 13.15 uur tot 16.00 uur bij Manege de Hogenbrin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5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5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34275</meta:user-defined>
    <dc:language>nl</dc:language>
    <meta:user-defined meta:name="OVERHEIDop.locatietype/OVERHEIDop.gebiedsmarkering">Punt</meta:user-defined>
    <meta:user-defined meta:name="DC.title">Toestemming voor Slipjacht Hoevelaken op 31 januari 2026 bij Manege de Hogenbrink te Hoevelaken</meta:user-defined>
    <meta:user-defined meta:name="DCTERMS.W3CDTF/DCTERMS.available">2026-02-03</meta:user-defined>
    <meta:user-defined meta:name="DCTERMS.W3CDTF/OVERHEIDop.jaargang">2026</meta:user-defined>
    <meta:user-defined meta:name="OVERHEIDop.publicationIssue">46655</meta:user-defined>
    <meta:user-defined meta:name="OVERHEIDop.GmbID/DC.identifier">gmb-2026-46655</meta:user-defined>
    <meta:user-defined meta:name="OVERHEIDop.versieInformatie"/>
  </office:meta>
</office:document-meta>
</file>