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ieskerkestraat 29, 4321AZ Kerkwerve    - Het bouwen van overkapping en het renoveren van een bestaande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overkapping en het renoveren van een bestaande schuurZaaknummer: 167999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65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00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rieskerkestraat 29, 4321AZ Kerkwerve    - Het bouwen van overkapping en het renoveren van een bestaande schuurAanvraa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54</meta:user-defined>
    <meta:user-defined meta:name="OVERHEIDop.GmbID/DC.identifier">gmb-2026-46654</meta:user-defined>
    <meta:user-defined meta:name="OVERHEIDop.versieInformatie"/>
  </office:meta>
</office:document-meta>
</file>